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2cm"/>
    </style:style>
    <style:style style:name="co2" style:family="table-column">
      <style:table-column-properties fo:break-before="auto" style:column-width="3.863cm"/>
    </style:style>
    <style:style style:name="co3" style:family="table-column">
      <style:table-column-properties fo:break-before="auto" style:column-width="3.03cm"/>
    </style:style>
    <style:style style:name="co4" style:family="table-column">
      <style:table-column-properties fo:break-before="auto" style:column-width="5.505cm"/>
    </style:style>
    <style:style style:name="co5" style:family="table-column">
      <style:table-column-properties fo:break-before="auto" style:column-width="3.814cm"/>
    </style:style>
    <style:style style:name="co6" style:family="table-column">
      <style:table-column-properties fo:break-before="auto" style:column-width="4.697cm"/>
    </style:style>
    <style:style style:name="co7" style:family="table-column">
      <style:table-column-properties fo:break-before="auto" style:column-width="3.156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4.115cm"/>
    </style:style>
    <style:style style:name="co10" style:family="table-column">
      <style:table-column-properties fo:break-before="auto" style:column-width="6.59cm"/>
    </style:style>
    <style:style style:name="co11" style:family="table-column">
      <style:table-column-properties fo:break-before="auto" style:column-width="1.944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3.369cm" fo:break-before="auto" style:use-optimal-row-height="true"/>
    </style:style>
    <style:style style:name="ta1" style:family="table" style:master-page-name="PageStyle_5f_Riparto_20_definitivo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 style:data-style-name="N8003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Excel_20_Built-in_20_Normal" style:data-style-name="N103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Excel_20_Built-in_20_Normal" style:data-style-name="N8003">
      <style:text-properties fo:color="#000000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iparto definitiv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007" table:default-cell-style-name="ce1"/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2" office:value-type="string">
            <text:p>codBDAP</text:p>
          </table:table-cell>
          <table:table-cell table:style-name="ce2" office:value-type="string">
            <text:p>PROVINCIA</text:p>
          </table:table-cell>
          <table:table-cell table:style-name="ce2" office:value-type="string">
            <text:p>ENTE</text:p>
          </table:table-cell>
          <table:table-cell table:style-name="ce2" office:value-type="string">
            <text:p>FLG DSS = Dissesto PDSS = Predissesto</text:p>
          </table:table-cell>
          <table:table-cell table:style-name="ce2" office:value-type="string">
            <text:p>Stato approvazione rendiconti 2019</text:p>
          </table:table-cell>
          <table:table-cell table:style-name="ce2" office:value-type="string">
            <text:p>Totale parte disponibile 2019 da Allegato A) Risultato di amministrazione </text:p>
          </table:table-cell>
          <table:table-cell table:style-name="ce2" office:value-type="string">
            <text:p>CONTRIBUTO FAL art.52 del DL 73/2021</text:p>
          </table:table-cell>
          <table:table-cell table:style-name="ce2" office:value-type="string">
            <text:p>CONTRIBUTO art.38 c.1 septies DL 34/2019</text:p>
          </table:table-cell>
          <table:table-cell table:style-name="ce2" office:value-type="string">
            <text:p>CONTRIBUTO art.38 c.1 octies <text:s/>DL 34/2019</text:p>
          </table:table-cell>
          <table:table-cell table:style-name="ce2" office:value-type="string">
            <text:p>DISAVANZO al netto delle precedenti assegnazioni</text:p>
          </table:table-cell>
          <table:table-cell table:style-name="ce2" office:value-type="string">
            <text:p>FCDE previsioni definitive 2019 Conto del bilancio - Gestione delle spese</text:p>
          </table:table-cell>
          <table:table-cell table:style-name="ce2" office:value-type="string">
            <text:p>ENTRATE CORRENTI previsioni definitive 2019 Conto del bilancio - Riepilogo generale delle entrate</text:p>
          </table:table-cell>
          <table:table-cell table:style-name="ce2" office:value-type="string">
            <text:p>Rapp% FCDE su ECORR</text:p>
          </table:table-cell>
          <table:table-cell table:style-name="ce2" office:value-type="string">
            <text:p>Fascia di appartenenza</text:p>
          </table:table-cell>
          <table:table-cell table:style-name="ce2" office:value-type="string">
            <text:p>Contributo</text:p>
          </table:table-cell>
          <table:table-cell table:style-name="ce2" office:value-type="string">
            <text:p>Motivi esclusione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506842930543581002</text:p>
          </table:table-cell>
          <table:table-cell table:number-columns-repeated="2" table:style-name="ce3" office:value-type="string">
            <text:p>PALERMO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635234392.7">
            <text:p>-635.234.39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635234392.7">
            <text:p>-635.234.393</text:p>
          </table:table-cell>
          <table:table-cell table:style-name="ce5" office:value-type="float" office:value="128092157.12">
            <text:p>128.092.157</text:p>
          </table:table-cell>
          <table:table-cell table:style-name="ce5" office:value-type="float" office:value="903807787.45">
            <text:p>903.807.787</text:p>
          </table:table-cell>
          <table:table-cell table:style-name="ce6" office:value-type="percentage" office:value="0.141724998278006">
            <text:p>14,172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45407567.8167753">
            <text:p>45.407.568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555142930521219102</text:p>
          </table:table-cell>
          <table:table-cell table:number-columns-repeated="2" table:style-name="ce3" office:value-type="string">
            <text:p>CATANIA</text:p>
          </table:table-cell>
          <table:table-cell table:style-name="ce4" office:value-type="string">
            <text:p>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138105341.08">
            <text:p>-138.105.3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64843.14">
            <text:p>964.843</text:p>
          </table:table-cell>
          <table:table-cell table:style-name="ce5" office:value-type="float" office:value="70000000">
            <text:p>70.000.000</text:p>
          </table:table-cell>
          <table:table-cell table:style-name="ce5" office:value-type="float" office:value="-67140497.94">
            <text:p>-67.140.498</text:p>
          </table:table-cell>
          <table:table-cell table:style-name="ce5" office:value-type="float" office:value="46057566.83">
            <text:p>46.057.567</text:p>
          </table:table-cell>
          <table:table-cell table:style-name="ce5" office:value-type="float" office:value="432027534.54">
            <text:p>432.027.535</text:p>
          </table:table-cell>
          <table:table-cell table:style-name="ce6" office:value-type="percentage" office:value="0.106607943123439">
            <text:p>10,661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4799309.90591438">
            <text:p>4.799.310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121642930531710102</text:p>
          </table:table-cell>
          <table:table-cell table:number-columns-repeated="2" table:style-name="ce3" office:value-type="string">
            <text:p>MESSINA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76924170.26">
            <text:p>-76.924.1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2681.91">
            <text:p>332.6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-76591488.35">
            <text:p>-76.591.488</text:p>
          </table:table-cell>
          <table:table-cell table:style-name="ce5" office:value-type="float" office:value="11529132.87">
            <text:p>11.529.133</text:p>
          </table:table-cell>
          <table:table-cell table:style-name="ce5" office:value-type="float" office:value="320858573.43">
            <text:p>320.858.573</text:p>
          </table:table-cell>
          <table:table-cell table:style-name="ce6" office:value-type="percentage" office:value="0.0359321327984251">
            <text:p>3,593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4699808.82970757">
            <text:p>4.699.809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413042930548763702</text:p>
          </table:table-cell>
          <table:table-cell table:number-columns-repeated="2" table:style-name="ce3" office:value-type="string">
            <text:p>SIRACUSA</text:p>
          </table:table-cell>
          <table:table-cell table:style-name="ce4"/>
          <table:table-cell table:style-name="ce3" office:value-type="string">
            <text:p>Approvato dal Commissario</text:p>
          </table:table-cell>
          <table:table-cell table:style-name="ce5" office:value-type="float" office:value="-16627671.53">
            <text:p>-16.627.67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16627671.53">
            <text:p>-16.627.672</text:p>
          </table:table-cell>
          <table:table-cell table:style-name="ce5" office:value-type="float" office:value="18686273.12">
            <text:p>18.686.273</text:p>
          </table:table-cell>
          <table:table-cell table:style-name="ce5" office:value-type="float" office:value="145847630.47">
            <text:p>145.847.630</text:p>
          </table:table-cell>
          <table:table-cell table:style-name="ce6" office:value-type="percentage" office:value="0.128121883501177">
            <text:p>12,812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1188572.48806129">
            <text:p>1.188.572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638542930476079201</text:p>
          </table:table-cell>
          <table:table-cell table:style-name="ce3" office:value-type="string">
            <text:p>TRAPANI</text:p>
          </table:table-cell>
          <table:table-cell table:style-name="ce3" office:value-type="string">
            <text:p>MARSAL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24220670.13">
            <text:p>-24.220.67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24220670.13">
            <text:p>-24.220.670</text:p>
          </table:table-cell>
          <table:table-cell table:style-name="ce5" office:value-type="float" office:value="8003244.09">
            <text:p>8.003.244</text:p>
          </table:table-cell>
          <table:table-cell table:style-name="ce5" office:value-type="float" office:value="93664372.14">
            <text:p>93.664.372</text:p>
          </table:table-cell>
          <table:table-cell table:style-name="ce6" office:value-type="percentage" office:value="0.0854459802286142">
            <text:p>8,545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2836430.62710917">
            <text:p>2.836.431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837442930528264801</text:p>
          </table:table-cell>
          <table:table-cell table:style-name="ce3" office:value-type="string">
            <text:p>CALTANISSETTA</text:p>
          </table:table-cell>
          <table:table-cell table:style-name="ce3" office:value-type="string">
            <text:p>GEL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10590958.41">
            <text:p>-10.590.95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10590958.41">
            <text:p>-10.590.958</text:p>
          </table:table-cell>
          <table:table-cell table:style-name="ce5" office:value-type="float" office:value="3356378.74">
            <text:p>3.356.379</text:p>
          </table:table-cell>
          <table:table-cell table:style-name="ce5" office:value-type="float" office:value="68222585.43">
            <text:p>68.222.585</text:p>
          </table:table-cell>
          <table:table-cell table:style-name="ce6" office:value-type="percentage" office:value="0.0491974720518885">
            <text:p>4,920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649882.655666968">
            <text:p>649.883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664042930448245002</text:p>
          </table:table-cell>
          <table:table-cell table:number-columns-repeated="2" table:style-name="ce3" office:value-type="string">
            <text:p>RAGUS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5356888.06">
            <text:p>-5.356.88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5356888.06">
            <text:p>-5.356.888</text:p>
          </table:table-cell>
          <table:table-cell table:style-name="ce5" office:value-type="float" office:value="8678633.69">
            <text:p>8.678.634</text:p>
          </table:table-cell>
          <table:table-cell table:style-name="ce5" office:value-type="float" office:value="93258509.8">
            <text:p>93.258.510</text:p>
          </table:table-cell>
          <table:table-cell table:style-name="ce6" office:value-type="percentage" office:value="0.0930599653437739">
            <text:p>9,306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627333.648401388">
            <text:p>627.334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588142930534105601</text:p>
          </table:table-cell>
          <table:table-cell table:number-columns-repeated="2" table:style-name="ce3" office:value-type="string">
            <text:p>TRAPAN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763367.19">
            <text:p>763.367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0875765.9">
            <text:p>10.875.766</text:p>
          </table:table-cell>
          <table:table-cell table:style-name="ce5" office:value-type="float" office:value="83009082.21">
            <text:p>83.009.082</text:p>
          </table:table-cell>
          <table:table-cell table:style-name="ce6" office:value-type="percentage" office:value="0.131018987446289">
            <text:p>13,102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859342930455322901</text:p>
          </table:table-cell>
          <table:table-cell table:style-name="ce3" office:value-type="string">
            <text:p>RAGUSA</text:p>
          </table:table-cell>
          <table:table-cell table:style-name="ce3" office:value-type="string">
            <text:p>VITTORI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37135954.04">
            <text:p>-37.135.954</text:p>
          </table:table-cell>
          <table:table-cell table:style-name="ce5" office:value-type="float" office:value="1258930">
            <text:p>1.258.93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35877024.04">
            <text:p>-35.877.024</text:p>
          </table:table-cell>
          <table:table-cell table:style-name="ce5" office:value-type="float" office:value="4390208.56">
            <text:p>4.390.209</text:p>
          </table:table-cell>
          <table:table-cell table:style-name="ce5" office:value-type="float" office:value="60998983.89">
            <text:p>60.998.984</text:p>
          </table:table-cell>
          <table:table-cell table:style-name="ce6" office:value-type="percentage" office:value="0.0719718310048722">
            <text:p>7,197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4201481.18323711">
            <text:p>4.201.481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603142930464879901</text:p>
          </table:table-cell>
          <table:table-cell table:number-columns-repeated="2" table:style-name="ce3" office:value-type="string">
            <text:p>CALTANISSETT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7164617.91">
            <text:p>7.164.618</text:p>
          </table:table-cell>
          <table:table-cell table:style-name="ce5" office:value-type="float" office:value="71190409.03">
            <text:p>71.190.409</text:p>
          </table:table-cell>
          <table:table-cell table:style-name="ce6" office:value-type="percentage" office:value="0.100640212742433">
            <text:p>10,064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464842928168330801</text:p>
          </table:table-cell>
          <table:table-cell table:number-columns-repeated="2" table:style-name="ce3" office:value-type="string">
            <text:p>AGRIGENT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38585097.17">
            <text:p>-38.585.097</text:p>
          </table:table-cell>
          <table:table-cell table:style-name="ce5" office:value-type="float" office:value="2534452">
            <text:p>2.534.45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36050645.17">
            <text:p>-36.050.645</text:p>
          </table:table-cell>
          <table:table-cell table:style-name="ce5" office:value-type="float" office:value="24685593.36">
            <text:p>24.685.593</text:p>
          </table:table-cell>
          <table:table-cell table:style-name="ce5" office:value-type="float" office:value="102723303.85">
            <text:p>102.723.304</text:p>
          </table:table-cell>
          <table:table-cell table:style-name="ce6" office:value-type="percentage" office:value="0.240311520704657">
            <text:p>24,031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2576957.63045432">
            <text:p>2.576.958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888542928602970201</text:p>
          </table:table-cell>
          <table:table-cell table:style-name="ce3" office:value-type="string">
            <text:p>RAGUSA</text:p>
          </table:table-cell>
          <table:table-cell table:style-name="ce3" office:value-type="string">
            <text:p>MODICA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76911664.1">
            <text:p>-76.911.664</text:p>
          </table:table-cell>
          <table:table-cell table:style-name="ce5" office:value-type="float" office:value="11017672">
            <text:p>11.017.67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65893992.1">
            <text:p>-65.893.992</text:p>
          </table:table-cell>
          <table:table-cell table:style-name="ce5" office:value-type="float" office:value="9244046.56">
            <text:p>9.244.047</text:p>
          </table:table-cell>
          <table:table-cell table:style-name="ce5" office:value-type="float" office:value="68849579.97">
            <text:p>68.849.580</text:p>
          </table:table-cell>
          <table:table-cell table:style-name="ce6" office:value-type="percentage" office:value="0.134264385694552">
            <text:p>13,426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4710207.67984751">
            <text:p>4.710.208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917142930530393302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BAGHERI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23777290.8">
            <text:p>-23.777.291</text:p>
          </table:table-cell>
          <table:table-cell table:style-name="ce5" office:value-type="float" office:value="1235109">
            <text:p>1.235.10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22542181.8">
            <text:p>-22.542.182</text:p>
          </table:table-cell>
          <table:table-cell table:style-name="ce5" office:value-type="float" office:value="5648974.7">
            <text:p>5.648.975</text:p>
          </table:table-cell>
          <table:table-cell table:style-name="ce5" office:value-type="float" office:value="50147764.87">
            <text:p>50.147.765</text:p>
          </table:table-cell>
          <table:table-cell table:style-name="ce6" office:value-type="percentage" office:value="0.112646589825968">
            <text:p>11,265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1611351.11792504">
            <text:p>1.611.351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826242930510359201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ACIREALE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24065622.64">
            <text:p>-24.065.62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24065622.64">
            <text:p>-24.065.623</text:p>
          </table:table-cell>
          <table:table-cell table:style-name="ce5" office:value-type="float" office:value="5366652.01">
            <text:p>5.366.652</text:p>
          </table:table-cell>
          <table:table-cell table:style-name="ce5" office:value-type="float" office:value="72340192.32">
            <text:p>72.340.192</text:p>
          </table:table-cell>
          <table:table-cell table:style-name="ce6" office:value-type="percentage" office:value="0.0741863110656436">
            <text:p>7,419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2818273.34876254">
            <text:p>2.818.273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419742930526312002</text:p>
          </table:table-cell>
          <table:table-cell table:style-name="ce3" office:value-type="string">
            <text:p>TRAPANI</text:p>
          </table:table-cell>
          <table:table-cell table:style-name="ce3" office:value-type="string">
            <text:p>MAZARA DEL VALL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6790463.41">
            <text:p>6.790.463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894163.51">
            <text:p>894.164</text:p>
          </table:table-cell>
          <table:table-cell table:style-name="ce5" office:value-type="float" office:value="49323816.52">
            <text:p>49.323.817</text:p>
          </table:table-cell>
          <table:table-cell table:style-name="ce6" office:value-type="percentage" office:value="0.0181284331401531">
            <text:p>1,813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926142930519148602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MISTERBIANC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1763533.23">
            <text:p>1.763.533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7076090.78">
            <text:p>7.076.091</text:p>
          </table:table-cell>
          <table:table-cell table:style-name="ce5" office:value-type="float" office:value="39995203.09">
            <text:p>39.995.203</text:p>
          </table:table-cell>
          <table:table-cell table:style-name="ce6" office:value-type="percentage" office:value="0.176923486651059">
            <text:p>17,692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497342930545824601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PATERNÒ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26743866.97">
            <text:p>-26.743.86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26743866.97">
            <text:p>-26.743.867</text:p>
          </table:table-cell>
          <table:table-cell table:style-name="ce5" office:value-type="float" office:value="5310893.7">
            <text:p>5.310.894</text:p>
          </table:table-cell>
          <table:table-cell table:style-name="ce5" office:value-type="float" office:value="35736297.39">
            <text:p>35.736.297</text:p>
          </table:table-cell>
          <table:table-cell table:style-name="ce6" office:value-type="percentage" office:value="0.148613429142946">
            <text:p>14,861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1911694.27707073">
            <text:p>1.911.694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589242930509826302</text:p>
          </table:table-cell>
          <table:table-cell table:style-name="ce3" office:value-type="string">
            <text:p>TRAPANI</text:p>
          </table:table-cell>
          <table:table-cell table:style-name="ce3" office:value-type="string">
            <text:p>ALCAM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886533.72">
            <text:p>-886.53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886533.72">
            <text:p>-886.534</text:p>
          </table:table-cell>
          <table:table-cell table:style-name="ce5" office:value-type="float" office:value="4288086.18">
            <text:p>4.288.086</text:p>
          </table:table-cell>
          <table:table-cell table:style-name="ce5" office:value-type="float" office:value="42706322.72">
            <text:p>42.706.323</text:p>
          </table:table-cell>
          <table:table-cell table:style-name="ce6" office:value-type="percentage" office:value="0.100408696110748">
            <text:p>10,041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63370.8446446938">
            <text:p>63.371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6395429305325639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BARCELLONA POZZO DI GOTTO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28904993.56">
            <text:p>-28.904.994</text:p>
          </table:table-cell>
          <table:table-cell table:style-name="ce5" office:value-type="float" office:value="1521003">
            <text:p>1.521.00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27383990.56">
            <text:p>-27.383.991</text:p>
          </table:table-cell>
          <table:table-cell table:style-name="ce5" office:value-type="float" office:value="7255704.22">
            <text:p>7.255.704</text:p>
          </table:table-cell>
          <table:table-cell table:style-name="ce5" office:value-type="float" office:value="56797402.49">
            <text:p>56.797.402</text:p>
          </table:table-cell>
          <table:table-cell table:style-name="ce6" office:value-type="percentage" office:value="0.127747113457829">
            <text:p>12,775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1957451.33251054">
            <text:p>1.957.451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316642930469409301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SCIACCA</text:p>
          </table:table-cell>
          <table:table-cell table:style-name="ce4"/>
          <table:table-cell table:style-name="ce3" office:value-type="string">
            <text:p>Approvato dal Commissario</text:p>
          </table:table-cell>
          <table:table-cell table:style-name="ce5" office:value-type="float" office:value="-8842914.48">
            <text:p>-8.842.91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8842914.48">
            <text:p>-8.842.914</text:p>
          </table:table-cell>
          <table:table-cell table:style-name="ce5" office:value-type="float" office:value="3437721">
            <text:p>3.437.721</text:p>
          </table:table-cell>
          <table:table-cell table:style-name="ce5" office:value-type="float" office:value="35257714.75">
            <text:p>35.257.715</text:p>
          </table:table-cell>
          <table:table-cell table:style-name="ce6" office:value-type="percentage" office:value="0.0975026607474609">
            <text:p>9,750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632105.634649061">
            <text:p>632.106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218942930515688402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CARIN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2956168.54">
            <text:p>-2.956.16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2956168.54">
            <text:p>-2.956.169</text:p>
          </table:table-cell>
          <table:table-cell table:style-name="ce5" office:value-type="float" office:value="4260206.58">
            <text:p>4.260.207</text:p>
          </table:table-cell>
          <table:table-cell table:style-name="ce5" office:value-type="float" office:value="32243701.91">
            <text:p>32.243.702</text:p>
          </table:table-cell>
          <table:table-cell table:style-name="ce6" office:value-type="percentage" office:value="0.132125231522462">
            <text:p>13,213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211311.643387768">
            <text:p>211.312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696642930474802301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MONREALE</text:p>
          </table:table-cell>
          <table:table-cell table:style-name="ce4" office:value-type="string">
            <text:p>DSS</text:p>
          </table:table-cell>
          <table:table-cell table:style-name="ce3" office:value-type="string">
            <text:p>Preconsuntivo</text:p>
          </table:table-cell>
          <table:table-cell table:style-name="ce5" office:value-type="float" office:value="-31485727.56">
            <text:p>-31.485.72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31485727.56">
            <text:p>-31.485.728</text:p>
          </table:table-cell>
          <table:table-cell table:style-name="ce5" office:value-type="float" office:value="1716697.93">
            <text:p>1.716.698</text:p>
          </table:table-cell>
          <table:table-cell table:style-name="ce5" office:value-type="float" office:value="37144081.63">
            <text:p>37.144.082</text:p>
          </table:table-cell>
          <table:table-cell table:style-name="ce6" office:value-type="percentage" office:value="0.0462172667802206">
            <text:p>4,622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1932028.00447023">
            <text:p>1.932.028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854442930534463402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CALTAGIRONE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43795618.87">
            <text:p>-43.795.619</text:p>
          </table:table-cell>
          <table:table-cell table:style-name="ce5" office:value-type="float" office:value="3709934">
            <text:p>3.709.93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40085684.87">
            <text:p>-40.085.685</text:p>
          </table:table-cell>
          <table:table-cell table:style-name="ce5" office:value-type="float" office:value="7593486.46">
            <text:p>7.593.486</text:p>
          </table:table-cell>
          <table:table-cell table:style-name="ce5" office:value-type="float" office:value="43408637.01">
            <text:p>43.408.637</text:p>
          </table:table-cell>
          <table:table-cell table:style-name="ce6" office:value-type="percentage" office:value="0.174930313021593">
            <text:p>17,493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2865388.70554515">
            <text:p>2.865.389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191442930542916701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LICATA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40517198.89">
            <text:p>-40.517.19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40517198.89">
            <text:p>-40.517.199</text:p>
          </table:table-cell>
          <table:table-cell table:style-name="ce5" office:value-type="float" office:value="3058106">
            <text:p>3.058.106</text:p>
          </table:table-cell>
          <table:table-cell table:style-name="ce5" office:value-type="float" office:value="39545492">
            <text:p>39.545.492</text:p>
          </table:table-cell>
          <table:table-cell table:style-name="ce6" office:value-type="percentage" office:value="0.0773313428493948">
            <text:p>7,733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4744882.08787928">
            <text:p>4.744.882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702442930463800001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CANICATTÌ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9535308.96">
            <text:p>-9.535.30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9535308.96">
            <text:p>-9.535.309</text:p>
          </table:table-cell>
          <table:table-cell table:style-name="ce5" office:value-type="float" office:value="4419431.39">
            <text:p>4.419.431</text:p>
          </table:table-cell>
          <table:table-cell table:style-name="ce5" office:value-type="float" office:value="44576042.07">
            <text:p>44.576.042</text:p>
          </table:table-cell>
          <table:table-cell table:style-name="ce6" office:value-type="percentage" office:value="0.0991436472322945">
            <text:p>9,914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681599.096696871">
            <text:p>681.599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111342928035516202</text:p>
          </table:table-cell>
          <table:table-cell table:style-name="ce3" office:value-type="string">
            <text:p>SIRACUSA</text:p>
          </table:table-cell>
          <table:table-cell table:style-name="ce3" office:value-type="string">
            <text:p>AUGUST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13441588.42">
            <text:p>-13.441.58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13441588.42">
            <text:p>-13.441.588</text:p>
          </table:table-cell>
          <table:table-cell table:style-name="ce5" office:value-type="float" office:value="4762202">
            <text:p>4.762.202</text:p>
          </table:table-cell>
          <table:table-cell table:style-name="ce5" office:value-type="float" office:value="38799291">
            <text:p>38.799.291</text:p>
          </table:table-cell>
          <table:table-cell table:style-name="ce6" office:value-type="percentage" office:value="0.122739407789694">
            <text:p>12,274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960826.184413759">
            <text:p>960.826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368642930533408402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ADRANO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30442432.83">
            <text:p>-30.442.433</text:p>
          </table:table-cell>
          <table:table-cell table:style-name="ce5" office:value-type="float" office:value="2178257">
            <text:p>2.178.25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28264175.83">
            <text:p>-28.264.176</text:p>
          </table:table-cell>
          <table:table-cell table:style-name="ce5" office:value-type="float" office:value="5675812.16">
            <text:p>5.675.812</text:p>
          </table:table-cell>
          <table:table-cell table:style-name="ce5" office:value-type="float" office:value="27671463.96">
            <text:p>27.671.464</text:p>
          </table:table-cell>
          <table:table-cell table:style-name="ce6" office:value-type="percentage" office:value="0.20511427108463">
            <text:p>20,511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2020368.37982118">
            <text:p>2.020.368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235642930522798702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FAVARA</text:p>
          </table:table-cell>
          <table:table-cell table:style-name="ce4"/>
          <table:table-cell table:style-name="ce3" office:value-type="string">
            <text:p>ASSENTE</text:p>
          </table:table-cell>
          <table:table-cell table:style-name="ce5" office:value-type="string">
            <text:p>ASSENTE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5" office:value-type="string">
            <text:p>ASSENTE</text:p>
          </table:table-cell>
          <table:table-cell table:style-name="ce6"/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rendiconto assente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783442930534528202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PARTINICO</text:p>
          </table:table-cell>
          <table:table-cell table:style-name="ce4" office:value-type="string">
            <text:p>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20583677.79">
            <text:p>-20.583.678</text:p>
          </table:table-cell>
          <table:table-cell table:style-name="ce5" office:value-type="float" office:value="1824192">
            <text:p>1.824.19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18759485.79">
            <text:p>-18.759.486</text:p>
          </table:table-cell>
          <table:table-cell table:style-name="ce5" office:value-type="float" office:value="2335236.89">
            <text:p>2.335.237</text:p>
          </table:table-cell>
          <table:table-cell table:style-name="ce5" office:value-type="float" office:value="35126330.43">
            <text:p>35.126.330</text:p>
          </table:table-cell>
          <table:table-cell table:style-name="ce6" office:value-type="percentage" office:value="0.0664810944215672">
            <text:p>6,648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2196883.06549656">
            <text:p>2.196.883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927242930159107402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MASCALUCI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9642981.65">
            <text:p>-9.642.98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9642981.65">
            <text:p>-9.642.982</text:p>
          </table:table-cell>
          <table:table-cell table:style-name="ce5" office:value-type="float" office:value="2226416.41">
            <text:p>2.226.416</text:p>
          </table:table-cell>
          <table:table-cell table:style-name="ce5" office:value-type="float" office:value="18317928.88">
            <text:p>18.317.929</text:p>
          </table:table-cell>
          <table:table-cell table:style-name="ce6" office:value-type="percentage" office:value="0.121543020752246">
            <text:p>12,154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689295.712354611">
            <text:p>689.296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154342930521332601</text:p>
          </table:table-cell>
          <table:table-cell table:style-name="ce3" office:value-type="string">
            <text:p>SIRACUSA</text:p>
          </table:table-cell>
          <table:table-cell table:style-name="ce3" office:value-type="string">
            <text:p>AVOLA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4337065.51">
            <text:p>4.337.066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5153310.47">
            <text:p>5.153.310</text:p>
          </table:table-cell>
          <table:table-cell table:style-name="ce5" office:value-type="float" office:value="32219478.7">
            <text:p>32.219.479</text:p>
          </table:table-cell>
          <table:table-cell table:style-name="ce6" office:value-type="percentage" office:value="0.159943943165039">
            <text:p>15,994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911842930461864202</text:p>
          </table:table-cell>
          <table:table-cell table:style-name="ce3" office:value-type="string">
            <text:p>TRAPANI</text:p>
          </table:table-cell>
          <table:table-cell table:style-name="ce3" office:value-type="string">
            <text:p>CASTELVETRANO</text:p>
          </table:table-cell>
          <table:table-cell table:style-name="ce4" office:value-type="string">
            <text:p>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1770994.57">
            <text:p>1.770.995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3860862.8">
            <text:p>3.860.863</text:p>
          </table:table-cell>
          <table:table-cell table:style-name="ce5" office:value-type="float" office:value="32853587.08">
            <text:p>32.853.587</text:p>
          </table:table-cell>
          <table:table-cell table:style-name="ce6" office:value-type="percentage" office:value="0.117517237633706">
            <text:p>11,752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218642930516546502</text:p>
          </table:table-cell>
          <table:table-cell table:style-name="ce3" office:value-type="string">
            <text:p>RAGUSA</text:p>
          </table:table-cell>
          <table:table-cell table:style-name="ce3" office:value-type="string">
            <text:p>COMIS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7490466.12">
            <text:p>-7.490.466</text:p>
          </table:table-cell>
          <table:table-cell table:style-name="ce5" office:value-type="float" office:value="1178109">
            <text:p>1.178.10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6312357.12">
            <text:p>-6.312.357</text:p>
          </table:table-cell>
          <table:table-cell table:style-name="ce5" office:value-type="float" office:value="3188935.36">
            <text:p>3.188.935</text:p>
          </table:table-cell>
          <table:table-cell table:style-name="ce5" office:value-type="float" office:value="34258159.33">
            <text:p>34.258.159</text:p>
          </table:table-cell>
          <table:table-cell table:style-name="ce6" office:value-type="percentage" office:value="0.0930854261398521">
            <text:p>9,309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739226.576652057">
            <text:p>739.227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4562429295142317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MILAZZ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7376226.46">
            <text:p>-7.376.22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7376226.46">
            <text:p>-7.376.226</text:p>
          </table:table-cell>
          <table:table-cell table:style-name="ce5" office:value-type="float" office:value="4385793.9">
            <text:p>4.385.794</text:p>
          </table:table-cell>
          <table:table-cell table:style-name="ce5" office:value-type="float" office:value="40674291.14">
            <text:p>40.674.291</text:p>
          </table:table-cell>
          <table:table-cell table:style-name="ce6" office:value-type="percentage" office:value="0.107827174784785">
            <text:p>10,783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527264.435086282">
            <text:p>527.264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155642930519275401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MISILMER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363536.71">
            <text:p>-363.53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363536.71">
            <text:p>-363.537</text:p>
          </table:table-cell>
          <table:table-cell table:style-name="ce5" office:value-type="float" office:value="2065590.77">
            <text:p>2.065.591</text:p>
          </table:table-cell>
          <table:table-cell table:style-name="ce5" office:value-type="float" office:value="19461377.73">
            <text:p>19.461.378</text:p>
          </table:table-cell>
          <table:table-cell table:style-name="ce6" office:value-type="percentage" office:value="0.106137951724551">
            <text:p>10,614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25986.1840021755">
            <text:p>25.986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275042928135390702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ACI CATENA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22192267.72">
            <text:p>-22.192.268</text:p>
          </table:table-cell>
          <table:table-cell table:style-name="ce5" office:value-type="float" office:value="616958">
            <text:p>616.95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21575309.72">
            <text:p>-21.575.310</text:p>
          </table:table-cell>
          <table:table-cell table:style-name="ce5" office:value-type="float" office:value="1029312.84">
            <text:p>1.029.313</text:p>
          </table:table-cell>
          <table:table-cell table:style-name="ce5" office:value-type="float" office:value="17461705.6">
            <text:p>17.461.706</text:p>
          </table:table-cell>
          <table:table-cell table:style-name="ce6" office:value-type="percentage" office:value="0.0589468671376523">
            <text:p>5,895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1323904.69633342">
            <text:p>1.323.905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331842930532015701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BELPASS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4694359.7">
            <text:p>-4.694.36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4694359.7">
            <text:p>-4.694.360</text:p>
          </table:table-cell>
          <table:table-cell table:style-name="ce5" office:value-type="float" office:value="3044872.1">
            <text:p>3.044.872</text:p>
          </table:table-cell>
          <table:table-cell table:style-name="ce5" office:value-type="float" office:value="17844550.22">
            <text:p>17.844.550</text:p>
          </table:table-cell>
          <table:table-cell table:style-name="ce6" office:value-type="percentage" office:value="0.170633166006467">
            <text:p>17,063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335560.320542586">
            <text:p>335.560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852242930460969701</text:p>
          </table:table-cell>
          <table:table-cell table:style-name="ce3" office:value-type="string">
            <text:p>RAGUSA</text:p>
          </table:table-cell>
          <table:table-cell table:style-name="ce3" office:value-type="string">
            <text:p>SCICLI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19360083.45">
            <text:p>-19.360.083</text:p>
          </table:table-cell>
          <table:table-cell table:style-name="ce5" office:value-type="float" office:value="3101322">
            <text:p>3.101.32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16258761.45">
            <text:p>-16.258.761</text:p>
          </table:table-cell>
          <table:table-cell table:style-name="ce5" office:value-type="float" office:value="7496743.27">
            <text:p>7.496.743</text:p>
          </table:table-cell>
          <table:table-cell table:style-name="ce5" office:value-type="float" office:value="32452479.28">
            <text:p>32.452.479</text:p>
          </table:table-cell>
          <table:table-cell table:style-name="ce6" office:value-type="percentage" office:value="0.231006796285673">
            <text:p>23,101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1162202.20699906">
            <text:p>1.162.202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402842928726872901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GIARRE</text:p>
          </table:table-cell>
          <table:table-cell table:style-name="ce4" office:value-type="string">
            <text:p>DSS</text:p>
          </table:table-cell>
          <table:table-cell table:style-name="ce3" office:value-type="string">
            <text:p>ASSENTE</text:p>
          </table:table-cell>
          <table:table-cell table:style-name="ce5" office:value-type="string">
            <text:p>ASSENTE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5" office:value-type="string">
            <text:p>ASSENTE</text:p>
          </table:table-cell>
          <table:table-cell table:style-name="ce6"/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rendiconto assente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439642930518496702</text:p>
          </table:table-cell>
          <table:table-cell table:style-name="ce3" office:value-type="string">
            <text:p>TRAPANI</text:p>
          </table:table-cell>
          <table:table-cell table:style-name="ce3" office:value-type="string">
            <text:p>ERICE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1909732.11">
            <text:p>1.909.73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312992.12">
            <text:p>312.992</text:p>
          </table:table-cell>
          <table:table-cell table:style-name="ce5" office:value-type="float" office:value="21462139.23">
            <text:p>21.462.139</text:p>
          </table:table-cell>
          <table:table-cell table:style-name="ce6" office:value-type="percentage" office:value="0.0145834539905741">
            <text:p>1,458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289642930545972401</text:p>
          </table:table-cell>
          <table:table-cell table:number-columns-repeated="2" table:style-name="ce3" office:value-type="string">
            <text:p>ENN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609433.85">
            <text:p>609.434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649845.96">
            <text:p>1.649.846</text:p>
          </table:table-cell>
          <table:table-cell table:style-name="ce5" office:value-type="float" office:value="36722667.21">
            <text:p>36.722.667</text:p>
          </table:table-cell>
          <table:table-cell table:style-name="ce6" office:value-type="percentage" office:value="0.04492718218329">
            <text:p>4,493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588642930473831901</text:p>
          </table:table-cell>
          <table:table-cell table:style-name="ce3" office:value-type="string">
            <text:p>CALTANISSETTA</text:p>
          </table:table-cell>
          <table:table-cell table:style-name="ce3" office:value-type="string">
            <text:p>NISCEMI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8203123.43">
            <text:p>-8.203.12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8203123.43">
            <text:p>-8.203.123</text:p>
          </table:table-cell>
          <table:table-cell table:style-name="ce5" office:value-type="float" office:value="716609">
            <text:p>716.609</text:p>
          </table:table-cell>
          <table:table-cell table:style-name="ce5" office:value-type="float" office:value="13781011.18">
            <text:p>13.781.011</text:p>
          </table:table-cell>
          <table:table-cell table:style-name="ce6" office:value-type="percentage" office:value="0.0519997401235691">
            <text:p>5,200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503360.26571672">
            <text:p>503.360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284942930526933301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TERMINI IMERESE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17694604.39">
            <text:p>-17.694.60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17694604.39">
            <text:p>-17.694.604</text:p>
          </table:table-cell>
          <table:table-cell table:style-name="ce5" office:value-type="float" office:value="6909961.1">
            <text:p>6.909.961</text:p>
          </table:table-cell>
          <table:table-cell table:style-name="ce5" office:value-type="float" office:value="32072422.37">
            <text:p>32.072.422</text:p>
          </table:table-cell>
          <table:table-cell table:style-name="ce6" office:value-type="percentage" office:value="0.215448681121868">
            <text:p>21,545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1264838.55103448">
            <text:p>1.264.839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269942929155481702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GRAVINA DI CATANI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2202129.87">
            <text:p>2.202.130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576869.6">
            <text:p>1.576.870</text:p>
          </table:table-cell>
          <table:table-cell table:style-name="ce5" office:value-type="float" office:value="26666623.82">
            <text:p>26.666.624</text:p>
          </table:table-cell>
          <table:table-cell table:style-name="ce6" office:value-type="percentage" office:value="0.0591327050114738">
            <text:p>5,913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515442930527986401</text:p>
          </table:table-cell>
          <table:table-cell table:style-name="ce3" office:value-type="string">
            <text:p>SIRACUSA</text:p>
          </table:table-cell>
          <table:table-cell table:style-name="ce3" office:value-type="string">
            <text:p>NOT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30738795.65">
            <text:p>-30.738.79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30738795.65">
            <text:p>-30.738.796</text:p>
          </table:table-cell>
          <table:table-cell table:style-name="ce5" office:value-type="float" office:value="3631000">
            <text:p>3.631.000</text:p>
          </table:table-cell>
          <table:table-cell table:style-name="ce5" office:value-type="float" office:value="32321135.08">
            <text:p>32.321.135</text:p>
          </table:table-cell>
          <table:table-cell table:style-name="ce6" office:value-type="percentage" office:value="0.112341351595873">
            <text:p>11,234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2197258.15246051">
            <text:p>2.197.258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506442930463838902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BIANCAVILL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9189632.64">
            <text:p>-9.189.633</text:p>
          </table:table-cell>
          <table:table-cell table:style-name="ce5" office:value-type="float" office:value="474617">
            <text:p>474.61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8715015.64">
            <text:p>-8.715.016</text:p>
          </table:table-cell>
          <table:table-cell table:style-name="ce5" office:value-type="float" office:value="2893342.82">
            <text:p>2.893.343</text:p>
          </table:table-cell>
          <table:table-cell table:style-name="ce5" office:value-type="float" office:value="16805704.04">
            <text:p>16.805.704</text:p>
          </table:table-cell>
          <table:table-cell table:style-name="ce6" office:value-type="percentage" office:value="0.172164332604777">
            <text:p>17,216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622963.221521362">
            <text:p>622.963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766842930546929202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SAN GIOVANNI LA PUNT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2255763.61">
            <text:p>-2.255.76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2255763.61">
            <text:p>-2.255.764</text:p>
          </table:table-cell>
          <table:table-cell table:style-name="ce5" office:value-type="float" office:value="2749630.59">
            <text:p>2.749.631</text:p>
          </table:table-cell>
          <table:table-cell table:style-name="ce5" office:value-type="float" office:value="18331167.27">
            <text:p>18.331.167</text:p>
          </table:table-cell>
          <table:table-cell table:style-name="ce6" office:value-type="percentage" office:value="0.149997572413183">
            <text:p>15,000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161245.581594419">
            <text:p>161.246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243542930453927802</text:p>
          </table:table-cell>
          <table:table-cell table:style-name="ce3" office:value-type="string">
            <text:p>SIRACUSA</text:p>
          </table:table-cell>
          <table:table-cell table:style-name="ce3" office:value-type="string">
            <text:p>LENTINI</text:p>
          </table:table-cell>
          <table:table-cell table:style-name="ce4"/>
          <table:table-cell table:style-name="ce3" office:value-type="string">
            <text:p>ASSENTE</text:p>
          </table:table-cell>
          <table:table-cell table:style-name="ce5" office:value-type="string">
            <text:p>ASSENTE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5" office:value-type="string">
            <text:p>ASSENTE</text:p>
          </table:table-cell>
          <table:table-cell table:style-name="ce6"/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rendiconto assente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564142930473610102</text:p>
          </table:table-cell>
          <table:table-cell table:style-name="ce3" office:value-type="string">
            <text:p>SIRACUSA</text:p>
          </table:table-cell>
          <table:table-cell table:style-name="ce3" office:value-type="string">
            <text:p>PACHINO</text:p>
          </table:table-cell>
          <table:table-cell table:style-name="ce4" office:value-type="string">
            <text:p>DSS</text:p>
          </table:table-cell>
          <table:table-cell table:style-name="ce3" office:value-type="string">
            <text:p>ASSENTE</text:p>
          </table:table-cell>
          <table:table-cell table:style-name="ce5" office:value-type="string">
            <text:p>ASSENTE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5" office:value-type="string">
            <text:p>ASSENTE</text:p>
          </table:table-cell>
          <table:table-cell table:style-name="ce6"/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rendiconto assente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464442930451305101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PALMA DI MONTECHIAR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2051693.46">
            <text:p>-2.051.69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2051693.46">
            <text:p>-2.051.693</text:p>
          </table:table-cell>
          <table:table-cell table:style-name="ce5" office:value-type="float" office:value="2203000">
            <text:p>2.203.000</text:p>
          </table:table-cell>
          <table:table-cell table:style-name="ce5" office:value-type="float" office:value="20235863.47">
            <text:p>20.235.863</text:p>
          </table:table-cell>
          <table:table-cell table:style-name="ce6" office:value-type="percentage" office:value="0.108866122924084">
            <text:p>10,887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146658.321707373">
            <text:p>146.658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591542929861064502</text:p>
          </table:table-cell>
          <table:table-cell table:style-name="ce3" office:value-type="string">
            <text:p>SIRACUSA</text:p>
          </table:table-cell>
          <table:table-cell table:style-name="ce3" office:value-type="string">
            <text:p>FLORIDIA</text:p>
          </table:table-cell>
          <table:table-cell table:style-name="ce4" office:value-type="string">
            <text:p>DSS</text:p>
          </table:table-cell>
          <table:table-cell table:style-name="ce3" office:value-type="string">
            <text:p>Approvato dal Commissario</text:p>
          </table:table-cell>
          <table:table-cell table:style-name="ce5" office:value-type="float" office:value="-10593454.22">
            <text:p>-10.593.45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10593454.22">
            <text:p>-10.593.454</text:p>
          </table:table-cell>
          <table:table-cell table:style-name="ce5" office:value-type="float" office:value="1861069.87">
            <text:p>1.861.070</text:p>
          </table:table-cell>
          <table:table-cell table:style-name="ce5" office:value-type="float" office:value="15903056.99">
            <text:p>15.903.057</text:p>
          </table:table-cell>
          <table:table-cell table:style-name="ce6" office:value-type="percentage" office:value="0.117025919681371">
            <text:p>11,703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757237.008002692">
            <text:p>757.237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427242930549574301</text:p>
          </table:table-cell>
          <table:table-cell table:style-name="ce3" office:value-type="string">
            <text:p>CALTANISSETTA</text:p>
          </table:table-cell>
          <table:table-cell table:style-name="ce3" office:value-type="string">
            <text:p>SAN CATALDO</text:p>
          </table:table-cell>
          <table:table-cell table:style-name="ce4" office:value-type="string">
            <text:p>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5604330.13">
            <text:p>-5.604.33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5604330.13">
            <text:p>-5.604.330</text:p>
          </table:table-cell>
          <table:table-cell table:style-name="ce5" office:value-type="float" office:value="730000">
            <text:p>730.000</text:p>
          </table:table-cell>
          <table:table-cell table:style-name="ce5" office:value-type="float" office:value="15767651.28">
            <text:p>15.767.651</text:p>
          </table:table-cell>
          <table:table-cell table:style-name="ce6" office:value-type="percentage" office:value="0.0462973201928905">
            <text:p>4,630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343893.046041978">
            <text:p>343.893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745242930526604202</text:p>
          </table:table-cell>
          <table:table-cell table:style-name="ce3" office:value-type="string">
            <text:p>ENNA</text:p>
          </table:table-cell>
          <table:table-cell table:style-name="ce3" office:value-type="string">
            <text:p>PIAZZA ARMERINA</text:p>
          </table:table-cell>
          <table:table-cell table:style-name="ce4" office:value-type="string">
            <text:p>DSS</text:p>
          </table:table-cell>
          <table:table-cell table:style-name="ce3" office:value-type="string">
            <text:p>ASSENTE</text:p>
          </table:table-cell>
          <table:table-cell table:style-name="ce5" office:value-type="string">
            <text:p>ASSENTE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5" office:value-type="string">
            <text:p>ASSENTE</text:p>
          </table:table-cell>
          <table:table-cell table:style-name="ce6"/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rendiconto assente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234042930480645902</text:p>
          </table:table-cell>
          <table:table-cell table:style-name="ce3" office:value-type="string">
            <text:p>SIRACUSA</text:p>
          </table:table-cell>
          <table:table-cell table:style-name="ce3" office:value-type="string">
            <text:p>ROSOLINI</text:p>
          </table:table-cell>
          <table:table-cell table:style-name="ce4" office:value-type="string">
            <text:p>DSS</text:p>
          </table:table-cell>
          <table:table-cell table:style-name="ce3" office:value-type="string">
            <text:p>ASSENTE</text:p>
          </table:table-cell>
          <table:table-cell table:style-name="ce5" office:value-type="string">
            <text:p>ASSENTE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5" office:value-type="string">
            <text:p>ASSENTE</text:p>
          </table:table-cell>
          <table:table-cell table:style-name="ce6"/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rendiconto assente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897942930478722601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TREMESTIERI ETNEO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1106335.99">
            <text:p>-1.106.33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1106335.99">
            <text:p>-1.106.336</text:p>
          </table:table-cell>
          <table:table-cell table:style-name="ce5" office:value-type="float" office:value="8759970.01">
            <text:p>8.759.970</text:p>
          </table:table-cell>
          <table:table-cell table:style-name="ce5" office:value-type="float" office:value="15483279.04">
            <text:p>15.483.279</text:p>
          </table:table-cell>
          <table:table-cell table:style-name="ce6" office:value-type="percentage" office:value="0.56576969176679">
            <text:p>56,577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79082.6615677106">
            <text:p>79.083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898642930526253401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VILLABATE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9933483.23">
            <text:p>-9.933.483</text:p>
          </table:table-cell>
          <table:table-cell table:style-name="ce5" office:value-type="float" office:value="412827">
            <text:p>412.82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9520656.23">
            <text:p>-9.520.656</text:p>
          </table:table-cell>
          <table:table-cell table:style-name="ce5" office:value-type="float" office:value="3120012.04">
            <text:p>3.120.012</text:p>
          </table:table-cell>
          <table:table-cell table:style-name="ce5" office:value-type="float" office:value="14490291.06">
            <text:p>14.490.291</text:p>
          </table:table-cell>
          <table:table-cell table:style-name="ce6" office:value-type="percentage" office:value="0.215317416819369">
            <text:p>21,532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680551.696180114">
            <text:p>680.552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409542930472605301</text:p>
          </table:table-cell>
          <table:table-cell table:style-name="ce3" office:value-type="string">
            <text:p>RAGUSA</text:p>
          </table:table-cell>
          <table:table-cell table:style-name="ce3" office:value-type="string">
            <text:p>POZZALLO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27069598.19">
            <text:p>-27.069.598</text:p>
          </table:table-cell>
          <table:table-cell table:style-name="ce5" office:value-type="float" office:value="868936">
            <text:p>868.93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26200662.19">
            <text:p>-26.200.662</text:p>
          </table:table-cell>
          <table:table-cell table:style-name="ce5" office:value-type="float" office:value="5164708.24">
            <text:p>5.164.708</text:p>
          </table:table-cell>
          <table:table-cell table:style-name="ce5" office:value-type="float" office:value="28109412.94">
            <text:p>28.109.413</text:p>
          </table:table-cell>
          <table:table-cell table:style-name="ce6" office:value-type="percentage" office:value="0.183735898399022">
            <text:p>18,374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1872865.13278998">
            <text:p>1.872.865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561342930508219601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BRONTE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661701.39">
            <text:p>661.70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044330.4">
            <text:p>1.044.330</text:p>
          </table:table-cell>
          <table:table-cell table:style-name="ce5" office:value-type="float" office:value="22345942.24">
            <text:p>22.345.942</text:p>
          </table:table-cell>
          <table:table-cell table:style-name="ce6" office:value-type="percentage" office:value="0.0467346773201003">
            <text:p>4,673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813742930449674101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RIBER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1600826.33">
            <text:p>-1.600.82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1600826.33">
            <text:p>-1.600.826</text:p>
          </table:table-cell>
          <table:table-cell table:style-name="ce5" office:value-type="float" office:value="896433.26">
            <text:p>896.433</text:p>
          </table:table-cell>
          <table:table-cell table:style-name="ce5" office:value-type="float" office:value="20755514.17">
            <text:p>20.755.514</text:p>
          </table:table-cell>
          <table:table-cell table:style-name="ce6" office:value-type="percentage" office:value="0.0431901254123448">
            <text:p>4,319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98229.9454239861">
            <text:p>98.230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482842928210538302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ACI SANT'ANTONI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2438644.36">
            <text:p>-2.438.64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2438644.36">
            <text:p>-2.438.644</text:p>
          </table:table-cell>
          <table:table-cell table:style-name="ce5" office:value-type="float" office:value="772624.51">
            <text:p>772.625</text:p>
          </table:table-cell>
          <table:table-cell table:style-name="ce5" office:value-type="float" office:value="13896836.86">
            <text:p>13.896.837</text:p>
          </table:table-cell>
          <table:table-cell table:style-name="ce6" office:value-type="percentage" office:value="0.0555971490335247">
            <text:p>5,560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149640.156400546">
            <text:p>149.640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864342930509826301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ACI CASTELL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6895047.29">
            <text:p>-6.895.04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6895047.29">
            <text:p>-6.895.047</text:p>
          </table:table-cell>
          <table:table-cell table:style-name="ce5" office:value-type="float" office:value="1902676">
            <text:p>1.902.676</text:p>
          </table:table-cell>
          <table:table-cell table:style-name="ce5" office:value-type="float" office:value="17474193.5">
            <text:p>17.474.194</text:p>
          </table:table-cell>
          <table:table-cell table:style-name="ce6" office:value-type="percentage" office:value="0.108884910768557">
            <text:p>10,888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492868.980361409">
            <text:p>492.869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798442930529701001</text:p>
          </table:table-cell>
          <table:table-cell table:style-name="ce3" office:value-type="string">
            <text:p>SIRACUSA</text:p>
          </table:table-cell>
          <table:table-cell table:style-name="ce3" office:value-type="string">
            <text:p>CARLENTIN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6492166.55">
            <text:p>-6.492.167</text:p>
          </table:table-cell>
          <table:table-cell table:style-name="ce5" office:value-type="float" office:value="808851">
            <text:p>808.85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5683315.55">
            <text:p>-5.683.316</text:p>
          </table:table-cell>
          <table:table-cell table:style-name="ce5" office:value-type="float" office:value="1173493.16">
            <text:p>1.173.493</text:p>
          </table:table-cell>
          <table:table-cell table:style-name="ce5" office:value-type="float" office:value="14332488.26">
            <text:p>14.332.488</text:p>
          </table:table-cell>
          <table:table-cell table:style-name="ce6" office:value-type="percentage" office:value="0.0818764431347945">
            <text:p>8,188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665560.870241116">
            <text:p>665.561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253642930474121701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SCORDI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11190141.5">
            <text:p>-11.190.142</text:p>
          </table:table-cell>
          <table:table-cell table:style-name="ce5" office:value-type="float" office:value="1889058">
            <text:p>1.889.05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9301083.5">
            <text:p>-9.301.084</text:p>
          </table:table-cell>
          <table:table-cell table:style-name="ce5" office:value-type="float" office:value="1178395.51">
            <text:p>1.178.396</text:p>
          </table:table-cell>
          <table:table-cell table:style-name="ce5" office:value-type="float" office:value="13664540.56">
            <text:p>13.664.541</text:p>
          </table:table-cell>
          <table:table-cell table:style-name="ce6" office:value-type="percentage" office:value="0.0862374775665344">
            <text:p>8,624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1089229.90004405">
            <text:p>1.089.230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256742930528824702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PALAGONIA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15621493.32">
            <text:p>-15.621.493</text:p>
          </table:table-cell>
          <table:table-cell table:style-name="ce5" office:value-type="float" office:value="1250256">
            <text:p>1.250.25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14371237.32">
            <text:p>-14.371.237</text:p>
          </table:table-cell>
          <table:table-cell table:style-name="ce5" office:value-type="float" office:value="2421579.32">
            <text:p>2.421.579</text:p>
          </table:table-cell>
          <table:table-cell table:style-name="ce5" office:value-type="float" office:value="23204943.12">
            <text:p>23.204.943</text:p>
          </table:table-cell>
          <table:table-cell table:style-name="ce6" office:value-type="percentage" office:value="0.10435618426114">
            <text:p>10,436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1027278.97090902">
            <text:p>1.027.279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117842930473510401</text:p>
          </table:table-cell>
          <table:table-cell table:style-name="ce3" office:value-type="string">
            <text:p>RAGUSA</text:p>
          </table:table-cell>
          <table:table-cell table:style-name="ce3" office:value-type="string">
            <text:p>ISPICA</text:p>
          </table:table-cell>
          <table:table-cell table:style-name="ce4" office:value-type="string">
            <text:p>DSS</text:p>
          </table:table-cell>
          <table:table-cell table:style-name="ce3" office:value-type="string">
            <text:p>ASSENTE</text:p>
          </table:table-cell>
          <table:table-cell table:style-name="ce5" office:value-type="string">
            <text:p>ASSENTE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5" office:value-type="string">
            <text:p>ASSENTE</text:p>
          </table:table-cell>
          <table:table-cell table:style-name="ce6"/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rendiconto assente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373242930533335102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PORTO EMPEDOCLE</text:p>
          </table:table-cell>
          <table:table-cell table:style-name="ce4"/>
          <table:table-cell table:style-name="ce3" office:value-type="string">
            <text:p>ASSENTE</text:p>
          </table:table-cell>
          <table:table-cell table:style-name="ce5" office:value-type="string">
            <text:p>ASSENTE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5" office:value-type="string">
            <text:p>ASSENTE</text:p>
          </table:table-cell>
          <table:table-cell table:style-name="ce6"/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rendiconto assente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541442930463825901</text:p>
          </table:table-cell>
          <table:table-cell table:style-name="ce3" office:value-type="string">
            <text:p>TRAPANI</text:p>
          </table:table-cell>
          <table:table-cell table:style-name="ce3" office:value-type="string">
            <text:p>CASTELLAMMARE DEL GOLF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2444588.43">
            <text:p>-2.444.58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2444588.43">
            <text:p>-2.444.588</text:p>
          </table:table-cell>
          <table:table-cell table:style-name="ce5" office:value-type="float" office:value="2220884.8">
            <text:p>2.220.885</text:p>
          </table:table-cell>
          <table:table-cell table:style-name="ce5" office:value-type="float" office:value="18942540.69">
            <text:p>18.942.541</text:p>
          </table:table-cell>
          <table:table-cell table:style-name="ce6" office:value-type="percentage" office:value="0.1172432376599">
            <text:p>11,724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174743.080971298">
            <text:p>174.743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154642930453645502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PEDAR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11883714.54">
            <text:p>-11.883.715</text:p>
          </table:table-cell>
          <table:table-cell table:style-name="ce5" office:value-type="float" office:value="394110">
            <text:p>394.11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11489604.54">
            <text:p>-11.489.605</text:p>
          </table:table-cell>
          <table:table-cell table:style-name="ce5" office:value-type="float" office:value="390770.01">
            <text:p>390.770</text:p>
          </table:table-cell>
          <table:table-cell table:style-name="ce5" office:value-type="float" office:value="10469320.78">
            <text:p>10.469.321</text:p>
          </table:table-cell>
          <table:table-cell table:style-name="ce6" office:value-type="percentage" office:value="0.0373252494800336">
            <text:p>3,733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705025.402041821">
            <text:p>705.025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483542930480032801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RIPOSTO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9680287.7">
            <text:p>-9.680.28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9680287.7">
            <text:p>-9.680.288</text:p>
          </table:table-cell>
          <table:table-cell table:style-name="ce5" office:value-type="float" office:value="2093539.01">
            <text:p>2.093.539</text:p>
          </table:table-cell>
          <table:table-cell table:style-name="ce5" office:value-type="float" office:value="15391568.64">
            <text:p>15.391.569</text:p>
          </table:table-cell>
          <table:table-cell table:style-name="ce6" office:value-type="percentage" office:value="0.136018560483774">
            <text:p>13,602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691962.408325134">
            <text:p>691.962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334542928757944602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CEFALÙ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1588046.97">
            <text:p>1.588.047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2067629.3">
            <text:p>2.067.629</text:p>
          </table:table-cell>
          <table:table-cell table:style-name="ce5" office:value-type="float" office:value="22449647.08">
            <text:p>22.449.647</text:p>
          </table:table-cell>
          <table:table-cell table:style-name="ce6" office:value-type="percentage" office:value="0.092100748516533">
            <text:p>9,210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442742930521986601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MASCAL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8273156.28">
            <text:p>-8.273.15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8273156.28">
            <text:p>-8.273.156</text:p>
          </table:table-cell>
          <table:table-cell table:style-name="ce5" office:value-type="float" office:value="3065343.37">
            <text:p>3.065.343</text:p>
          </table:table-cell>
          <table:table-cell table:style-name="ce5" office:value-type="float" office:value="14366185.31">
            <text:p>14.366.185</text:p>
          </table:table-cell>
          <table:table-cell table:style-name="ce6" office:value-type="percentage" office:value="0.213372116804471">
            <text:p>21,337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591378.409544482">
            <text:p>591.378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726742930335253302</text:p>
          </table:table-cell>
          <table:table-cell table:style-name="ce3" office:value-type="string">
            <text:p>SIRACUSA</text:p>
          </table:table-cell>
          <table:table-cell table:style-name="ce3" office:value-type="string">
            <text:p>MELILL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140272.85">
            <text:p>140.273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2075612.78">
            <text:p>2.075.613</text:p>
          </table:table-cell>
          <table:table-cell table:style-name="ce5" office:value-type="float" office:value="25047711.44">
            <text:p>25.047.711</text:p>
          </table:table-cell>
          <table:table-cell table:style-name="ce6" office:value-type="percentage" office:value="0.0828663642573487">
            <text:p>8,287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211642930542496201</text:p>
          </table:table-cell>
          <table:table-cell table:style-name="ce3" office:value-type="string">
            <text:p>ENNA</text:p>
          </table:table-cell>
          <table:table-cell table:style-name="ce3" office:value-type="string">
            <text:p>NICOSI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1541762.18">
            <text:p>1.541.76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251958.43">
            <text:p>251.958</text:p>
          </table:table-cell>
          <table:table-cell table:style-name="ce5" office:value-type="float" office:value="19966139.91">
            <text:p>19.966.140</text:p>
          </table:table-cell>
          <table:table-cell table:style-name="ce6" office:value-type="percentage" office:value="0.0126192860079983">
            <text:p>1,262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6558429305230850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CAPO D'ORLAND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23858620.34">
            <text:p>-23.858.620</text:p>
          </table:table-cell>
          <table:table-cell table:style-name="ce5" office:value-type="float" office:value="2444383">
            <text:p>2.444.38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21414237.34">
            <text:p>-21.414.237</text:p>
          </table:table-cell>
          <table:table-cell table:style-name="ce5" office:value-type="float" office:value="296578.07">
            <text:p>296.578</text:p>
          </table:table-cell>
          <table:table-cell table:style-name="ce5" office:value-type="float" office:value="17364153.57">
            <text:p>17.364.154</text:p>
          </table:table-cell>
          <table:table-cell table:style-name="ce6" office:value-type="percentage" office:value="0.0170799036534897">
            <text:p>1,708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6874429305456927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PATTI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10105779.38">
            <text:p>-10.105.77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10105779.38">
            <text:p>-10.105.779</text:p>
          </table:table-cell>
          <table:table-cell table:style-name="ce5" office:value-type="float" office:value="2739914.95">
            <text:p>2.739.915</text:p>
          </table:table-cell>
          <table:table-cell table:style-name="ce5" office:value-type="float" office:value="16914727.17">
            <text:p>16.914.727</text:p>
          </table:table-cell>
          <table:table-cell table:style-name="ce6" office:value-type="percentage" office:value="0.161983987235663">
            <text:p>16,198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722377.232423297">
            <text:p>722.377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451742930546667901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GRAMMICHELE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10390927.99">
            <text:p>-10.390.928</text:p>
          </table:table-cell>
          <table:table-cell table:style-name="ce5" office:value-type="float" office:value="718166">
            <text:p>718.16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9672761.99">
            <text:p>-9.672.762</text:p>
          </table:table-cell>
          <table:table-cell table:style-name="ce5" office:value-type="float" office:value="916191.82">
            <text:p>916.192</text:p>
          </table:table-cell>
          <table:table-cell table:style-name="ce5" office:value-type="float" office:value="12379665.2">
            <text:p>12.379.665</text:p>
          </table:table-cell>
          <table:table-cell table:style-name="ce6" office:value-type="percentage" office:value="0.074007802731208">
            <text:p>7,401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1132756.3692464">
            <text:p>1.132.756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681142930454118401</text:p>
          </table:table-cell>
          <table:table-cell table:style-name="ce3" office:value-type="string">
            <text:p>ENNA</text:p>
          </table:table-cell>
          <table:table-cell table:style-name="ce3" office:value-type="string">
            <text:p>LEONFORTE</text:p>
          </table:table-cell>
          <table:table-cell table:style-name="ce4" office:value-type="string">
            <text:p>DSS</text:p>
          </table:table-cell>
          <table:table-cell table:style-name="ce3" office:value-type="string">
            <text:p>ASSENTE</text:p>
          </table:table-cell>
          <table:table-cell table:style-name="ce5" office:value-type="string">
            <text:p>ASSENTE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5" office:value-type="string">
            <text:p>ASSENTE</text:p>
          </table:table-cell>
          <table:table-cell table:style-name="ce6"/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rendiconto assente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385842930137776202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FICARAZZI</text:p>
          </table:table-cell>
          <table:table-cell table:style-name="ce4" office:value-type="string">
            <text:p>DSS</text:p>
          </table:table-cell>
          <table:table-cell table:style-name="ce3" office:value-type="string">
            <text:p>Preconsuntivo</text:p>
          </table:table-cell>
          <table:table-cell table:style-name="ce5" office:value-type="float" office:value="-9184440.28">
            <text:p>-9.184.44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9184440.28">
            <text:p>-9.184.440</text:p>
          </table:table-cell>
          <table:table-cell table:style-name="ce5" office:value-type="float" office:value="815749.28">
            <text:p>815.749</text:p>
          </table:table-cell>
          <table:table-cell table:style-name="ce5" office:value-type="float" office:value="9660830.68">
            <text:p>9.660.831</text:p>
          </table:table-cell>
          <table:table-cell table:style-name="ce6" office:value-type="percentage" office:value="0.0844388341976407">
            <text:p>8,444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1075570.06322381">
            <text:p>1.075.570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906242930524307702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RAFFADAL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2286150.6">
            <text:p>-2.286.15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2286150.6">
            <text:p>-2.286.151</text:p>
          </table:table-cell>
          <table:table-cell table:style-name="ce5" office:value-type="float" office:value="376469.28">
            <text:p>376.469</text:p>
          </table:table-cell>
          <table:table-cell table:style-name="ce5" office:value-type="float" office:value="10805471.7">
            <text:p>10.805.472</text:p>
          </table:table-cell>
          <table:table-cell table:style-name="ce6" office:value-type="percentage" office:value="0.0348406150561664">
            <text:p>3,484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140282.830473567">
            <text:p>140.283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4728429305241958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LIPAR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113920.87">
            <text:p>113.92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2923575.77">
            <text:p>2.923.576</text:p>
          </table:table-cell>
          <table:table-cell table:style-name="ce5" office:value-type="float" office:value="22331688.01">
            <text:p>22.331.688</text:p>
          </table:table-cell>
          <table:table-cell table:style-name="ce6" office:value-type="percentage" office:value="0.130916022500889">
            <text:p>13,092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599242930479376201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TERRASIN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2184018.36">
            <text:p>-2.184.01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2184018.36">
            <text:p>-2.184.018</text:p>
          </table:table-cell>
          <table:table-cell table:style-name="ce5" office:value-type="float" office:value="1801442.54">
            <text:p>1.801.443</text:p>
          </table:table-cell>
          <table:table-cell table:style-name="ce5" office:value-type="float" office:value="14304816.53">
            <text:p>14.304.817</text:p>
          </table:table-cell>
          <table:table-cell table:style-name="ce6" office:value-type="percentage" office:value="0.12593258614831">
            <text:p>12,593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156117.116665025">
            <text:p>156.117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1943429305259355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SANT'AGATA DI MILITELLO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6981938.91">
            <text:p>-6.981.93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6981938.91">
            <text:p>-6.981.939</text:p>
          </table:table-cell>
          <table:table-cell table:style-name="ce5" office:value-type="float" office:value="1309005.12">
            <text:p>1.309.005</text:p>
          </table:table-cell>
          <table:table-cell table:style-name="ce5" office:value-type="float" office:value="18852050.03">
            <text:p>18.852.050</text:p>
          </table:table-cell>
          <table:table-cell table:style-name="ce6" office:value-type="percentage" office:value="0.0694356909681933">
            <text:p>6,944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817639.861103596">
            <text:p>817.640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885942930450228701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MOTTA SANT'ANASTASI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4903165">
            <text:p>-4.903.16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4903165">
            <text:p>-4.903.165</text:p>
          </table:table-cell>
          <table:table-cell table:style-name="ce5" office:value-type="float" office:value="1697450.45">
            <text:p>1.697.450</text:p>
          </table:table-cell>
          <table:table-cell table:style-name="ce5" office:value-type="float" office:value="10062646.77">
            <text:p>10.062.647</text:p>
          </table:table-cell>
          <table:table-cell table:style-name="ce6" office:value-type="percentage" office:value="0.168688267490483">
            <text:p>16,869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350486.056505894">
            <text:p>350.486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424842930455850101</text:p>
          </table:table-cell>
          <table:table-cell table:style-name="ce3" office:value-type="string">
            <text:p>SIRACUSA</text:p>
          </table:table-cell>
          <table:table-cell table:style-name="ce3" office:value-type="string">
            <text:p>FRANCOFONTE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4582365.32">
            <text:p>-4.582.36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4582365.32">
            <text:p>-4.582.365</text:p>
          </table:table-cell>
          <table:table-cell table:style-name="ce5" office:value-type="float" office:value="1662690.67">
            <text:p>1.662.691</text:p>
          </table:table-cell>
          <table:table-cell table:style-name="ce5" office:value-type="float" office:value="13029802.91">
            <text:p>13.029.803</text:p>
          </table:table-cell>
          <table:table-cell table:style-name="ce6" office:value-type="percentage" office:value="0.127606739832107">
            <text:p>12,761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327554.783589002">
            <text:p>327.555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266942930546957102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MENF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3392901.25">
            <text:p>-3.392.90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3392901.25">
            <text:p>-3.392.901</text:p>
          </table:table-cell>
          <table:table-cell table:style-name="ce5" office:value-type="float" office:value="1126172.7">
            <text:p>1.126.173</text:p>
          </table:table-cell>
          <table:table-cell table:style-name="ce5" office:value-type="float" office:value="11809156.17">
            <text:p>11.809.156</text:p>
          </table:table-cell>
          <table:table-cell table:style-name="ce6" office:value-type="percentage" office:value="0.0953643667496693">
            <text:p>9,536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397335.373819279">
            <text:p>397.335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305142930508959602</text:p>
          </table:table-cell>
          <table:table-cell table:style-name="ce3" office:value-type="string">
            <text:p>ENNA</text:p>
          </table:table-cell>
          <table:table-cell table:style-name="ce3" office:value-type="string">
            <text:p>BARRAFRANCA</text:p>
          </table:table-cell>
          <table:table-cell table:style-name="ce4" office:value-type="string">
            <text:p>DSS</text:p>
          </table:table-cell>
          <table:table-cell table:style-name="ce3" office:value-type="string">
            <text:p>ASSENTE</text:p>
          </table:table-cell>
          <table:table-cell table:style-name="ce5" office:value-type="string">
            <text:p>ASSENTE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5" office:value-type="string">
            <text:p>ASSENTE</text:p>
          </table:table-cell>
          <table:table-cell table:style-name="ce6"/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rendiconto assente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328142930530120601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CINIS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455241.13">
            <text:p>-455.24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455241.13">
            <text:p>-455.241</text:p>
          </table:table-cell>
          <table:table-cell table:style-name="ce5" office:value-type="float" office:value="2334877.95">
            <text:p>2.334.878</text:p>
          </table:table-cell>
          <table:table-cell table:style-name="ce5" office:value-type="float" office:value="13427083.84">
            <text:p>13.427.084</text:p>
          </table:table-cell>
          <table:table-cell table:style-name="ce6" office:value-type="percentage" office:value="0.173893153407166">
            <text:p>17,389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32541.3622452002">
            <text:p>32.541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165842930455941702</text:p>
          </table:table-cell>
          <table:table-cell table:style-name="ce3" office:value-type="string">
            <text:p>TRAPANI</text:p>
          </table:table-cell>
          <table:table-cell table:style-name="ce3" office:value-type="string">
            <text:p>VALDERICE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291457.87">
            <text:p>-291.45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291457.87">
            <text:p>-291.458</text:p>
          </table:table-cell>
          <table:table-cell table:style-name="ce5" office:value-type="float" office:value="3035255">
            <text:p>3.035.255</text:p>
          </table:table-cell>
          <table:table-cell table:style-name="ce5" office:value-type="float" office:value="13649599.86">
            <text:p>13.649.600</text:p>
          </table:table-cell>
          <table:table-cell table:style-name="ce6" office:value-type="percentage" office:value="0.222369522266714">
            <text:p>22,237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20833.8735273864">
            <text:p>20.834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921642930540510502</text:p>
          </table:table-cell>
          <table:table-cell table:style-name="ce3" office:value-type="string">
            <text:p>SIRACUSA</text:p>
          </table:table-cell>
          <table:table-cell table:style-name="ce3" office:value-type="string">
            <text:p>PRIOLO GARGALL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19132928.45">
            <text:p>19.132.928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3171652.63">
            <text:p>3.171.653</text:p>
          </table:table-cell>
          <table:table-cell table:style-name="ce5" office:value-type="float" office:value="21754255.72">
            <text:p>21.754.256</text:p>
          </table:table-cell>
          <table:table-cell table:style-name="ce6" office:value-type="percentage" office:value="0.14579458248641">
            <text:p>14,579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114642930550556102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SAN GREGORIO DI CATANI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2329474.55">
            <text:p>2.329.475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62873.6">
            <text:p>162.874</text:p>
          </table:table-cell>
          <table:table-cell table:style-name="ce5" office:value-type="float" office:value="7328000.61">
            <text:p>7.328.001</text:p>
          </table:table-cell>
          <table:table-cell table:style-name="ce6" office:value-type="percentage" office:value="0.0222261990232012">
            <text:p>2,223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872042930531248002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CAPAC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10132447.13">
            <text:p>-10.132.44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10132447.13">
            <text:p>-10.132.447</text:p>
          </table:table-cell>
          <table:table-cell table:style-name="ce5" office:value-type="float" office:value="1303968.89">
            <text:p>1.303.969</text:p>
          </table:table-cell>
          <table:table-cell table:style-name="ce5" office:value-type="float" office:value="10529872.32">
            <text:p>10.529.872</text:p>
          </table:table-cell>
          <table:table-cell table:style-name="ce6" office:value-type="percentage" office:value="0.123835204299989">
            <text:p>12,384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724283.485737918">
            <text:p>724.283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584542930460728101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CASTELDACCIA</text:p>
          </table:table-cell>
          <table:table-cell table:style-name="ce4"/>
          <table:table-cell table:style-name="ce3" office:value-type="string">
            <text:p>ASSENTE</text:p>
          </table:table-cell>
          <table:table-cell table:style-name="ce5" office:value-type="string">
            <text:p>ASSENTE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5" office:value-type="string">
            <text:p>ASSENTE</text:p>
          </table:table-cell>
          <table:table-cell table:style-name="ce6"/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rendiconto assente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479642929056654202</text:p>
          </table:table-cell>
          <table:table-cell table:style-name="ce3" office:value-type="string">
            <text:p>TRAPANI</text:p>
          </table:table-cell>
          <table:table-cell table:style-name="ce3" office:value-type="string">
            <text:p>CAMPOBELLO DI MAZAR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9507618">
            <text:p>-9.507.61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9507618">
            <text:p>-9.507.618</text:p>
          </table:table-cell>
          <table:table-cell table:style-name="ce5" office:value-type="float" office:value="1522945.42">
            <text:p>1.522.945</text:p>
          </table:table-cell>
          <table:table-cell table:style-name="ce5" office:value-type="float" office:value="11764841.71">
            <text:p>11.764.842</text:p>
          </table:table-cell>
          <table:table-cell table:style-name="ce6" office:value-type="percentage" office:value="0.129448866167533">
            <text:p>12,945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679619.702699063">
            <text:p>679.620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902742930453899501</text:p>
          </table:table-cell>
          <table:table-cell table:style-name="ce3" office:value-type="string">
            <text:p>CALTANISSETTA</text:p>
          </table:table-cell>
          <table:table-cell table:style-name="ce3" office:value-type="string">
            <text:p>MAZZARINO</text:p>
          </table:table-cell>
          <table:table-cell table:style-name="ce4"/>
          <table:table-cell table:style-name="ce3" office:value-type="string">
            <text:p>ASSENTE</text:p>
          </table:table-cell>
          <table:table-cell table:style-name="ce5" office:value-type="string">
            <text:p>ASSENTE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5" office:value-type="string">
            <text:p>ASSENTE</text:p>
          </table:table-cell>
          <table:table-cell table:style-name="ce6"/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rendiconto assente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435242930531846502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BELMONTE MEZZAGNO</text:p>
          </table:table-cell>
          <table:table-cell table:style-name="ce4" office:value-type="string">
            <text:p>DSS</text:p>
          </table:table-cell>
          <table:table-cell table:style-name="ce3" office:value-type="string">
            <text:p>ASSENTE</text:p>
          </table:table-cell>
          <table:table-cell table:style-name="ce5" office:value-type="string">
            <text:p>ASSENTE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5" office:value-type="string">
            <text:p>ASSENTE</text:p>
          </table:table-cell>
          <table:table-cell table:style-name="ce6"/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rendiconto assente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251742930542242702</text:p>
          </table:table-cell>
          <table:table-cell table:style-name="ce3" office:value-type="string">
            <text:p>TRAPANI</text:p>
          </table:table-cell>
          <table:table-cell table:style-name="ce3" office:value-type="string">
            <text:p>PACEC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592100.37">
            <text:p>-592.10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592100.37">
            <text:p>-592.100</text:p>
          </table:table-cell>
          <table:table-cell table:style-name="ce5" office:value-type="float" office:value="1020353.27">
            <text:p>1.020.353</text:p>
          </table:table-cell>
          <table:table-cell table:style-name="ce5" office:value-type="float" office:value="9603922.03">
            <text:p>9.603.922</text:p>
          </table:table-cell>
          <table:table-cell table:style-name="ce6" office:value-type="percentage" office:value="0.106243393773158">
            <text:p>10,624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42324.2790599502">
            <text:p>42.324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606742930451742602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TRECASTAGN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26413.78">
            <text:p>26.414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855666.34">
            <text:p>855.666</text:p>
          </table:table-cell>
          <table:table-cell table:style-name="ce5" office:value-type="float" office:value="7992880">
            <text:p>7.992.880</text:p>
          </table:table-cell>
          <table:table-cell table:style-name="ce6" office:value-type="percentage" office:value="0.107053570177458">
            <text:p>10,705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487142930459698301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SANTA FLAVI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5928572.42">
            <text:p>-5.928.57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5928572.42">
            <text:p>-5.928.572</text:p>
          </table:table-cell>
          <table:table-cell table:style-name="ce5" office:value-type="float" office:value="887180.54">
            <text:p>887.181</text:p>
          </table:table-cell>
          <table:table-cell table:style-name="ce5" office:value-type="float" office:value="9765616.53">
            <text:p>9.765.617</text:p>
          </table:table-cell>
          <table:table-cell table:style-name="ce6" office:value-type="percentage" office:value="0.0908473660904643">
            <text:p>9,085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694282.375213651">
            <text:p>694.282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589942930461929202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RAVANUS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9920182">
            <text:p>9.920.182</text:p>
          </table:table-cell>
          <table:table-cell table:style-name="ce6" office:value-type="percentage" office:value="0">
            <text:p>0,000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167942930530333001</text:p>
          </table:table-cell>
          <table:table-cell table:style-name="ce3" office:value-type="string">
            <text:p>CALTANISSETTA</text:p>
          </table:table-cell>
          <table:table-cell table:style-name="ce3" office:value-type="string">
            <text:p>RIESI</text:p>
          </table:table-cell>
          <table:table-cell table:style-name="ce4" office:value-type="string">
            <text:p>DSS</text:p>
          </table:table-cell>
          <table:table-cell table:style-name="ce3" office:value-type="string">
            <text:p>ASSENTE</text:p>
          </table:table-cell>
          <table:table-cell table:style-name="ce5" office:value-type="string">
            <text:p>ASSENTE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5" office:value-type="string">
            <text:p>ASSENTE</text:p>
          </table:table-cell>
          <table:table-cell table:style-name="ce6"/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rendiconto assente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727542930509628102</text:p>
          </table:table-cell>
          <table:table-cell table:style-name="ce3" office:value-type="string">
            <text:p>RAGUSA</text:p>
          </table:table-cell>
          <table:table-cell table:style-name="ce3" office:value-type="string">
            <text:p>ACATE</text:p>
          </table:table-cell>
          <table:table-cell table:style-name="ce4"/>
          <table:table-cell table:style-name="ce3" office:value-type="string">
            <text:p>Preconsuntivo</text:p>
          </table:table-cell>
          <table:table-cell table:style-name="ce5" office:value-type="float" office:value="-7485591.53">
            <text:p>-7.485.59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7485591.53">
            <text:p>-7.485.592</text:p>
          </table:table-cell>
          <table:table-cell table:style-name="ce5" office:value-type="float" office:value="1693914">
            <text:p>1.693.914</text:p>
          </table:table-cell>
          <table:table-cell table:style-name="ce5" office:value-type="float" office:value="9921765.84">
            <text:p>9.921.766</text:p>
          </table:table-cell>
          <table:table-cell table:style-name="ce6" office:value-type="percentage" office:value="0.170727068882327">
            <text:p>17,073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535082.024766374">
            <text:p>535.082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205242930462843402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CORLEONE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8853110.92">
            <text:p>-8.853.111</text:p>
          </table:table-cell>
          <table:table-cell table:style-name="ce5" office:value-type="float" office:value="868111">
            <text:p>868.11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7984999.92">
            <text:p>-7.985.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278787.37">
            <text:p>14.278.787</text:p>
          </table:table-cell>
          <table:table-cell table:style-name="ce6" office:value-type="percentage" office:value="0">
            <text:p>0,000%</text:p>
          </table:table-cell>
          <table:table-cell table:style-name="ce4" office:value-type="string">
            <text:p>dissesto/predissesto</text:p>
          </table:table-cell>
          <table:table-cell table:style-name="ce5" office:value-type="float" office:value="2717827.97374482">
            <text:p>2.717.828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253342930478229202</text:p>
          </table:table-cell>
          <table:table-cell table:style-name="ce3" office:value-type="string">
            <text:p>RAGUSA</text:p>
          </table:table-cell>
          <table:table-cell table:style-name="ce3" office:value-type="string">
            <text:p>SANTA CROCE CAMERIN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5940351.87">
            <text:p>-5.940.352</text:p>
          </table:table-cell>
          <table:table-cell table:style-name="ce5" office:value-type="float" office:value="290834">
            <text:p>290.83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5649517.87">
            <text:p>-5.649.518</text:p>
          </table:table-cell>
          <table:table-cell table:style-name="ce5" office:value-type="float" office:value="977000">
            <text:p>977.000</text:p>
          </table:table-cell>
          <table:table-cell table:style-name="ce5" office:value-type="float" office:value="9233713">
            <text:p>9.233.713</text:p>
          </table:table-cell>
          <table:table-cell table:style-name="ce6" office:value-type="percentage" office:value="0.105807923638086">
            <text:p>10,581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403836.550353879">
            <text:p>403.837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1168429304544653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TAORMINA</text:p>
          </table:table-cell>
          <table:table-cell table:style-name="ce4" office:value-type="string">
            <text:p>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5893784.16">
            <text:p>-5.893.78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5893784.16">
            <text:p>-5.893.784</text:p>
          </table:table-cell>
          <table:table-cell table:style-name="ce5" office:value-type="float" office:value="5720026">
            <text:p>5.720.026</text:p>
          </table:table-cell>
          <table:table-cell table:style-name="ce5" office:value-type="float" office:value="32943883.31">
            <text:p>32.943.883</text:p>
          </table:table-cell>
          <table:table-cell table:style-name="ce6" office:value-type="percentage" office:value="0.173629378970745">
            <text:p>17,363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421297.094455378">
            <text:p>421.297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554942930525147302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RANDAZZO</text:p>
          </table:table-cell>
          <table:table-cell table:style-name="ce4" office:value-type="string">
            <text:p>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2069405.83">
            <text:p>-2.069.40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2069405.83">
            <text:p>-2.069.406</text:p>
          </table:table-cell>
          <table:table-cell table:style-name="ce5" office:value-type="float" office:value="659364">
            <text:p>659.364</text:p>
          </table:table-cell>
          <table:table-cell table:style-name="ce5" office:value-type="float" office:value="10910700">
            <text:p>10.910.700</text:p>
          </table:table-cell>
          <table:table-cell table:style-name="ce6" office:value-type="percentage" office:value="0.0604327861640408">
            <text:p>6,043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126982.932459">
            <text:p>126.983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345242930478022802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RAMACC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4500018.8">
            <text:p>-4.500.01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4500018.8">
            <text:p>-4.500.019</text:p>
          </table:table-cell>
          <table:table-cell table:style-name="ce5" office:value-type="float" office:value="654556.7">
            <text:p>654.557</text:p>
          </table:table-cell>
          <table:table-cell table:style-name="ce5" office:value-type="float" office:value="9540503.93">
            <text:p>9.540.504</text:p>
          </table:table-cell>
          <table:table-cell table:style-name="ce6" office:value-type="percentage" office:value="0.0686081893370175">
            <text:p>6,861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526987.530831256">
            <text:p>526.988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725842930474771402</text:p>
          </table:table-cell>
          <table:table-cell table:style-name="ce3" office:value-type="string">
            <text:p>CALTANISSETTA</text:p>
          </table:table-cell>
          <table:table-cell table:style-name="ce3" office:value-type="string">
            <text:p>MUSSOMELI</text:p>
          </table:table-cell>
          <table:table-cell table:style-name="ce4"/>
          <table:table-cell table:style-name="ce3" office:value-type="string">
            <text:p>ASSENTE</text:p>
          </table:table-cell>
          <table:table-cell table:style-name="ce5" office:value-type="string">
            <text:p>ASSENTE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5" office:value-type="string">
            <text:p>ASSENTE</text:p>
          </table:table-cell>
          <table:table-cell table:style-name="ce6"/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rendiconto assente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514042930450771701</text:p>
          </table:table-cell>
          <table:table-cell table:style-name="ce3" office:value-type="string">
            <text:p>TRAPANI</text:p>
          </table:table-cell>
          <table:table-cell table:style-name="ce3" office:value-type="string">
            <text:p>SALEM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1112502.92">
            <text:p>1.112.503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826352.94">
            <text:p>826.353</text:p>
          </table:table-cell>
          <table:table-cell table:style-name="ce5" office:value-type="float" office:value="13275197.95">
            <text:p>13.275.198</text:p>
          </table:table-cell>
          <table:table-cell table:style-name="ce6" office:value-type="percentage" office:value="0.062247880831035">
            <text:p>6,225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721742930464967901</text:p>
          </table:table-cell>
          <table:table-cell table:style-name="ce3" office:value-type="string">
            <text:p>TRAPANI</text:p>
          </table:table-cell>
          <table:table-cell table:style-name="ce3" office:value-type="string">
            <text:p>PARTANN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452200.94">
            <text:p>452.20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476128.75">
            <text:p>476.129</text:p>
          </table:table-cell>
          <table:table-cell table:style-name="ce5" office:value-type="float" office:value="8783337.17">
            <text:p>8.783.337</text:p>
          </table:table-cell>
          <table:table-cell table:style-name="ce6" office:value-type="percentage" office:value="0.0542081831523268">
            <text:p>5,421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272442930461241502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TRABIA</text:p>
          </table:table-cell>
          <table:table-cell table:style-name="ce4" office:value-type="string">
            <text:p>DSS</text:p>
          </table:table-cell>
          <table:table-cell table:style-name="ce3" office:value-type="string">
            <text:p>ASSENTE</text:p>
          </table:table-cell>
          <table:table-cell table:style-name="ce5" office:value-type="string">
            <text:p>ASSENTE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5" office:value-type="string">
            <text:p>ASSENTE</text:p>
          </table:table-cell>
          <table:table-cell table:style-name="ce6"/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rendiconto assente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948642930510240601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ALTOFONTE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52066.89">
            <text:p>52.067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967450.23">
            <text:p>967.450</text:p>
          </table:table-cell>
          <table:table-cell table:style-name="ce5" office:value-type="float" office:value="6757292.59">
            <text:p>6.757.293</text:p>
          </table:table-cell>
          <table:table-cell table:style-name="ce6" office:value-type="percentage" office:value="0.143171280082161">
            <text:p>14,317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559842930517085602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CAMPOBELLO DI LICATA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1746970.21">
            <text:p>-1.746.97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1746970.21">
            <text:p>-1.746.970</text:p>
          </table:table-cell>
          <table:table-cell table:style-name="ce5" office:value-type="float" office:value="831352">
            <text:p>831.352</text:p>
          </table:table-cell>
          <table:table-cell table:style-name="ce5" office:value-type="float" office:value="10989996">
            <text:p>10.989.996</text:p>
          </table:table-cell>
          <table:table-cell table:style-name="ce6" office:value-type="percentage" office:value="0.075646251372612">
            <text:p>7,565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204583.926939074">
            <text:p>204.584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286142930461326201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ZAFFERANA ETNE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5089093.92">
            <text:p>-5.089.09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5089093.92">
            <text:p>-5.089.094</text:p>
          </table:table-cell>
          <table:table-cell table:style-name="ce5" office:value-type="float" office:value="1304694.66">
            <text:p>1.304.695</text:p>
          </table:table-cell>
          <table:table-cell table:style-name="ce5" office:value-type="float" office:value="12695958.49">
            <text:p>12.695.958</text:p>
          </table:table-cell>
          <table:table-cell table:style-name="ce6" office:value-type="percentage" office:value="0.102764565670851">
            <text:p>10,276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363776.552330774">
            <text:p>363.777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6865429305491534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SANTA TERESA DI RIV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303297.55">
            <text:p>1.303.298</text:p>
          </table:table-cell>
          <table:table-cell table:style-name="ce5" office:value-type="float" office:value="10304195.1">
            <text:p>10.304.195</text:p>
          </table:table-cell>
          <table:table-cell table:style-name="ce6" office:value-type="percentage" office:value="0.126482227612325">
            <text:p>12,648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641242930548136302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SANT'AGATA LI BATTIAT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4330786.22">
            <text:p>-4.330.786</text:p>
          </table:table-cell>
          <table:table-cell table:style-name="ce5" office:value-type="float" office:value="264384">
            <text:p>264.38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4066402.22">
            <text:p>-4.066.402</text:p>
          </table:table-cell>
          <table:table-cell table:style-name="ce5" office:value-type="float" office:value="726000">
            <text:p>726.000</text:p>
          </table:table-cell>
          <table:table-cell table:style-name="ce5" office:value-type="float" office:value="10973548.97">
            <text:p>10.973.549</text:p>
          </table:table-cell>
          <table:table-cell table:style-name="ce6" office:value-type="percentage" office:value="0.0661590887309814">
            <text:p>6,616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476207.625018042">
            <text:p>476.208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365442930462918502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FIUMEFREDDO DI SICILIA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4948421.84">
            <text:p>-4.948.42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4948421.84">
            <text:p>-4.948.422</text:p>
          </table:table-cell>
          <table:table-cell table:style-name="ce5" office:value-type="float" office:value="1398495.02">
            <text:p>1.398.495</text:p>
          </table:table-cell>
          <table:table-cell table:style-name="ce5" office:value-type="float" office:value="8432774.22">
            <text:p>8.432.774</text:p>
          </table:table-cell>
          <table:table-cell table:style-name="ce6" office:value-type="percentage" office:value="0.165840443905541">
            <text:p>16,584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353721.087629977">
            <text:p>353.721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756442928726364102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ARAGONA</text:p>
          </table:table-cell>
          <table:table-cell table:style-name="ce4" office:value-type="string">
            <text:p>DSS</text:p>
          </table:table-cell>
          <table:table-cell table:style-name="ce3" office:value-type="string">
            <text:p>ASSENTE</text:p>
          </table:table-cell>
          <table:table-cell table:style-name="ce5" office:value-type="string">
            <text:p>ASSENTE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5" office:value-type="string">
            <text:p>ASSENTE</text:p>
          </table:table-cell>
          <table:table-cell table:style-name="ce6"/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rendiconto assente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5226429305158764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GIARDINI-NAXOS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1057207.97">
            <text:p>1.057.208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650785.1">
            <text:p>1.650.785</text:p>
          </table:table-cell>
          <table:table-cell table:style-name="ce5" office:value-type="float" office:value="16869928.97">
            <text:p>16.869.929</text:p>
          </table:table-cell>
          <table:table-cell table:style-name="ce6" office:value-type="percentage" office:value="0.0978537077977988">
            <text:p>9,785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709142930454722902</text:p>
          </table:table-cell>
          <table:table-cell table:style-name="ce3" office:value-type="string">
            <text:p>ENNA</text:p>
          </table:table-cell>
          <table:table-cell table:style-name="ce3" office:value-type="string">
            <text:p>TROIN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1122.1">
            <text:p>1.12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200000">
            <text:p>200.000</text:p>
          </table:table-cell>
          <table:table-cell table:style-name="ce5" office:value-type="float" office:value="9844995.35">
            <text:p>9.844.995</text:p>
          </table:table-cell>
          <table:table-cell table:style-name="ce6" office:value-type="percentage" office:value="0.0203148902452249">
            <text:p>2,031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269742930448412001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VIAGRANDE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1720009.44">
            <text:p>-1.720.00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1720009.44">
            <text:p>-1.720.009</text:p>
          </table:table-cell>
          <table:table-cell table:style-name="ce5" office:value-type="float" office:value="826089.42">
            <text:p>826.089</text:p>
          </table:table-cell>
          <table:table-cell table:style-name="ce5" office:value-type="float" office:value="6458440.53">
            <text:p>6.458.441</text:p>
          </table:table-cell>
          <table:table-cell table:style-name="ce6" office:value-type="percentage" office:value="0.127908496820981">
            <text:p>12,791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122949.018802857">
            <text:p>122.949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958742930518895201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CASTELBUON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1999004.47">
            <text:p>1.999.004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981044.97">
            <text:p>981.045</text:p>
          </table:table-cell>
          <table:table-cell table:style-name="ce5" office:value-type="float" office:value="9021341.78">
            <text:p>9.021.342</text:p>
          </table:table-cell>
          <table:table-cell table:style-name="ce6" office:value-type="percentage" office:value="0.108747123645724">
            <text:p>10,875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796442930543616402</text:p>
          </table:table-cell>
          <table:table-cell table:style-name="ce3" office:value-type="string">
            <text:p>SIRACUSA</text:p>
          </table:table-cell>
          <table:table-cell table:style-name="ce3" office:value-type="string">
            <text:p>PALAZZOLO ACREIDE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1468351.38">
            <text:p>-1.468.35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1468351.38">
            <text:p>-1.468.351</text:p>
          </table:table-cell>
          <table:table-cell table:style-name="ce5" office:value-type="float" office:value="1156000">
            <text:p>1.156.000</text:p>
          </table:table-cell>
          <table:table-cell table:style-name="ce5" office:value-type="float" office:value="10557555.6">
            <text:p>10.557.556</text:p>
          </table:table-cell>
          <table:table-cell table:style-name="ce6" office:value-type="percentage" office:value="0.109495042583531">
            <text:p>10,950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104960.099189235">
            <text:p>104.960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274242930545682101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SANTA VENERIN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3259843.55">
            <text:p>-3.259.84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3259843.55">
            <text:p>-3.259.844</text:p>
          </table:table-cell>
          <table:table-cell table:style-name="ce5" office:value-type="float" office:value="1207627.88">
            <text:p>1.207.628</text:p>
          </table:table-cell>
          <table:table-cell table:style-name="ce5" office:value-type="float" office:value="10265597.12">
            <text:p>10.265.597</text:p>
          </table:table-cell>
          <table:table-cell table:style-name="ce6" office:value-type="percentage" office:value="0.117638347373601">
            <text:p>11,764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233018.817573072">
            <text:p>233.019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779742930550836101</text:p>
          </table:table-cell>
          <table:table-cell table:style-name="ce3" office:value-type="string">
            <text:p>SIRACUSA</text:p>
          </table:table-cell>
          <table:table-cell table:style-name="ce3" office:value-type="string">
            <text:p>SORTIN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143831">
            <text:p>143.83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367806.9">
            <text:p>367.807</text:p>
          </table:table-cell>
          <table:table-cell table:style-name="ce5" office:value-type="float" office:value="7725142.66">
            <text:p>7.725.143</text:p>
          </table:table-cell>
          <table:table-cell table:style-name="ce6" office:value-type="percentage" office:value="0.0476116644297673">
            <text:p>4,761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1475429304624025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VILLAFRANCA TIRRENA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208398.21">
            <text:p>208.398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531805">
            <text:p>531.805</text:p>
          </table:table-cell>
          <table:table-cell table:style-name="ce5" office:value-type="float" office:value="7737030.32">
            <text:p>7.737.030</text:p>
          </table:table-cell>
          <table:table-cell table:style-name="ce6" office:value-type="percentage" office:value="0.0687350285580889">
            <text:p>6,874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129942930463915001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ALTAVILLA MILICI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185029.87">
            <text:p>185.030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276527.87">
            <text:p>1.276.528</text:p>
          </table:table-cell>
          <table:table-cell table:style-name="ce5" office:value-type="float" office:value="11254552.33">
            <text:p>11.254.552</text:p>
          </table:table-cell>
          <table:table-cell table:style-name="ce6" office:value-type="percentage" office:value="0.113423247106622">
            <text:p>11,342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198942930550515102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SAN GIUSEPPE JAT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2343665.86">
            <text:p>-2.343.66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2343665.86">
            <text:p>-2.343.666</text:p>
          </table:table-cell>
          <table:table-cell table:style-name="ce5" office:value-type="float" office:value="917341.03">
            <text:p>917.341</text:p>
          </table:table-cell>
          <table:table-cell table:style-name="ce5" office:value-type="float" office:value="8097714.89">
            <text:p>8.097.715</text:p>
          </table:table-cell>
          <table:table-cell table:style-name="ce6" office:value-type="percentage" office:value="0.113283937809769">
            <text:p>11,328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167528.974660019">
            <text:p>167.529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724542930470416402</text:p>
          </table:table-cell>
          <table:table-cell table:style-name="ce3" office:value-type="string">
            <text:p>TRAPANI</text:p>
          </table:table-cell>
          <table:table-cell table:style-name="ce3" office:value-type="string">
            <text:p>PETROSIN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4418248.46">
            <text:p>-4.418.24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4418248.46">
            <text:p>-4.418.248</text:p>
          </table:table-cell>
          <table:table-cell table:style-name="ce5" office:value-type="float" office:value="1283200.56">
            <text:p>1.283.201</text:p>
          </table:table-cell>
          <table:table-cell table:style-name="ce5" office:value-type="float" office:value="9463582.79">
            <text:p>9.463.583</text:p>
          </table:table-cell>
          <table:table-cell table:style-name="ce6" office:value-type="percentage" office:value="0.135593526096262">
            <text:p>13,559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315823.448610976">
            <text:p>315.823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804342930476485601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SAN PIETRO CLARENZ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2523468.78">
            <text:p>-2.523.46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2523468.78">
            <text:p>-2.523.469</text:p>
          </table:table-cell>
          <table:table-cell table:style-name="ce5" office:value-type="float" office:value="696549.59">
            <text:p>696.550</text:p>
          </table:table-cell>
          <table:table-cell table:style-name="ce5" office:value-type="float" office:value="4967071.16">
            <text:p>4.967.071</text:p>
          </table:table-cell>
          <table:table-cell table:style-name="ce6" office:value-type="percentage" office:value="0.140233463053507">
            <text:p>14,023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180381.574231734">
            <text:p>180.382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258242930521159301</text:p>
          </table:table-cell>
          <table:table-cell table:style-name="ce3" office:value-type="string">
            <text:p>RAGUSA</text:p>
          </table:table-cell>
          <table:table-cell table:style-name="ce3" office:value-type="string">
            <text:p>CHIARAMONTE GULF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104853.3">
            <text:p>104.853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639000">
            <text:p>639.000</text:p>
          </table:table-cell>
          <table:table-cell table:style-name="ce5" office:value-type="float" office:value="10626465.87">
            <text:p>10.626.466</text:p>
          </table:table-cell>
          <table:table-cell table:style-name="ce6" office:value-type="percentage" office:value="0.0601328802837439">
            <text:p>6,013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121642928932197502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CACCAMO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1261028.82">
            <text:p>-1.261.02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1261028.82">
            <text:p>-1.261.029</text:p>
          </table:table-cell>
          <table:table-cell table:style-name="ce5" office:value-type="float" office:value="1366386.41">
            <text:p>1.366.386</text:p>
          </table:table-cell>
          <table:table-cell table:style-name="ce5" office:value-type="float" office:value="11816009.05">
            <text:p>11.816.009</text:p>
          </table:table-cell>
          <table:table-cell table:style-name="ce6" office:value-type="percentage" office:value="0.115638571722319">
            <text:p>11,564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90140.3518466297">
            <text:p>90.140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184842930463990202</text:p>
          </table:table-cell>
          <table:table-cell table:style-name="ce3" office:value-type="string">
            <text:p>ENNA</text:p>
          </table:table-cell>
          <table:table-cell table:style-name="ce3" office:value-type="string">
            <text:p>AGIR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341146.35">
            <text:p>341.146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667045">
            <text:p>667.045</text:p>
          </table:table-cell>
          <table:table-cell table:style-name="ce5" office:value-type="float" office:value="9490396.2">
            <text:p>9.490.396</text:p>
          </table:table-cell>
          <table:table-cell table:style-name="ce6" office:value-type="percentage" office:value="0.0702863174458407">
            <text:p>7,029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851942930524132701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VALVERDE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754929.28">
            <text:p>-754.92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754929.28">
            <text:p>-754.929</text:p>
          </table:table-cell>
          <table:table-cell table:style-name="ce5" office:value-type="float" office:value="475155.33">
            <text:p>475.155</text:p>
          </table:table-cell>
          <table:table-cell table:style-name="ce5" office:value-type="float" office:value="5235984.25">
            <text:p>5.235.984</text:p>
          </table:table-cell>
          <table:table-cell table:style-name="ce6" office:value-type="percentage" office:value="0.0907480441714469">
            <text:p>9,075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88408.1455880624">
            <text:p>88.408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394942930455046402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RACALMUT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669089.49">
            <text:p>669.089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341446.83">
            <text:p>341.447</text:p>
          </table:table-cell>
          <table:table-cell table:style-name="ce5" office:value-type="float" office:value="8987645.19">
            <text:p>8.987.645</text:p>
          </table:table-cell>
          <table:table-cell table:style-name="ce6" office:value-type="percentage" office:value="0.0379906886377654">
            <text:p>3,799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425942930461917102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SAN GIOVANNI GEMIN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698296.02">
            <text:p>-698.29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698296.02">
            <text:p>-698.296</text:p>
          </table:table-cell>
          <table:table-cell table:style-name="ce5" office:value-type="float" office:value="1076569.47">
            <text:p>1.076.569</text:p>
          </table:table-cell>
          <table:table-cell table:style-name="ce5" office:value-type="float" office:value="9336287.5">
            <text:p>9.336.288</text:p>
          </table:table-cell>
          <table:table-cell table:style-name="ce6" office:value-type="percentage" office:value="0.115310231181291">
            <text:p>11,531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49915.3135420816">
            <text:p>49.915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762242930460430702</text:p>
          </table:table-cell>
          <table:table-cell table:style-name="ce3" office:value-type="string">
            <text:p>SIRACUSA</text:p>
          </table:table-cell>
          <table:table-cell table:style-name="ce3" office:value-type="string">
            <text:p>SOLARINO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11340207.16">
            <text:p>-11.340.20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11340207.16">
            <text:p>-11.340.207</text:p>
          </table:table-cell>
          <table:table-cell table:style-name="ce5" office:value-type="float" office:value="284000">
            <text:p>284.000</text:p>
          </table:table-cell>
          <table:table-cell table:style-name="ce5" office:value-type="float" office:value="9096761.26">
            <text:p>9.096.761</text:p>
          </table:table-cell>
          <table:table-cell table:style-name="ce6" office:value-type="percentage" office:value="0.0312199025436444">
            <text:p>3,122%</text:p>
          </table:table-cell>
          <table:table-cell table:style-name="ce4" office:value-type="string">
            <text:p>dissesto/predissesto</text:p>
          </table:table-cell>
          <table:table-cell table:style-name="ce5" office:value-type="float" office:value="3859828.74844028">
            <text:p>3.859.829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154942930521003602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CASTELTERMINI</text:p>
          </table:table-cell>
          <table:table-cell table:style-name="ce4"/>
          <table:table-cell table:style-name="ce3" office:value-type="string">
            <text:p>ASSENTE</text:p>
          </table:table-cell>
          <table:table-cell table:style-name="ce5" office:value-type="string">
            <text:p>ASSENTE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5" office:value-type="string">
            <text:p>ASSENTE</text:p>
          </table:table-cell>
          <table:table-cell table:style-name="ce6"/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rendiconto assente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139842930508561902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CAMPOFELICE DI ROCCELL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6356002.2">
            <text:p>-6.356.00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6356002.2">
            <text:p>-6.356.002</text:p>
          </table:table-cell>
          <table:table-cell table:style-name="ce5" office:value-type="float" office:value="1132355.1">
            <text:p>1.132.355</text:p>
          </table:table-cell>
          <table:table-cell table:style-name="ce5" office:value-type="float" office:value="8489907.98">
            <text:p>8.489.908</text:p>
          </table:table-cell>
          <table:table-cell table:style-name="ce6" office:value-type="percentage" office:value="0.133376604630761">
            <text:p>13,338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454337.17735805">
            <text:p>454.337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494942930527841402</text:p>
          </table:table-cell>
          <table:table-cell table:style-name="ce3" office:value-type="string">
            <text:p>TRAPANI</text:p>
          </table:table-cell>
          <table:table-cell table:style-name="ce3" office:value-type="string">
            <text:p>PANTELLERI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791296.57">
            <text:p>791.297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863439.83">
            <text:p>863.440</text:p>
          </table:table-cell>
          <table:table-cell table:style-name="ce5" office:value-type="float" office:value="14270618.5">
            <text:p>14.270.619</text:p>
          </table:table-cell>
          <table:table-cell table:style-name="ce6" office:value-type="percentage" office:value="0.060504723744104">
            <text:p>6,050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417042930452976501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SANTA MARIA DI LICODI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2017153.66">
            <text:p>-2.017.15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2017153.66">
            <text:p>-2.017.154</text:p>
          </table:table-cell>
          <table:table-cell table:style-name="ce5" office:value-type="float" office:value="2018156.63">
            <text:p>2.018.157</text:p>
          </table:table-cell>
          <table:table-cell table:style-name="ce5" office:value-type="float" office:value="7197592.04">
            <text:p>7.197.592</text:p>
          </table:table-cell>
          <table:table-cell table:style-name="ce6" office:value-type="percentage" office:value="0.280393306370279">
            <text:p>28,039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144189.36170001">
            <text:p>144.189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562942930472538801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NICOLOS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2992606.04">
            <text:p>-2.992.60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2992606.04">
            <text:p>-2.992.606</text:p>
          </table:table-cell>
          <table:table-cell table:style-name="ce5" office:value-type="float" office:value="833835.76">
            <text:p>833.836</text:p>
          </table:table-cell>
          <table:table-cell table:style-name="ce5" office:value-type="float" office:value="7670235.25">
            <text:p>7.670.235</text:p>
          </table:table-cell>
          <table:table-cell table:style-name="ce6" office:value-type="percentage" office:value="0.108710584854617">
            <text:p>10,871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213916.254018643">
            <text:p>213.916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257442930527639402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NARO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5531592.52">
            <text:p>-5.531.59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5531592.52">
            <text:p>-5.531.593</text:p>
          </table:table-cell>
          <table:table-cell table:style-name="ce5" office:value-type="float" office:value="1534066.93">
            <text:p>1.534.067</text:p>
          </table:table-cell>
          <table:table-cell table:style-name="ce5" office:value-type="float" office:value="9516910.33">
            <text:p>9.516.910</text:p>
          </table:table-cell>
          <table:table-cell table:style-name="ce6" office:value-type="percentage" office:value="0.161193798912257">
            <text:p>16,119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395407.058202671">
            <text:p>395.407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454842930525563501</text:p>
          </table:table-cell>
          <table:table-cell table:style-name="ce3" office:value-type="string">
            <text:p>ENNA</text:p>
          </table:table-cell>
          <table:table-cell table:style-name="ce3" office:value-type="string">
            <text:p>VALGUARNERA CAROPEPE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1089755.6">
            <text:p>-1.089.75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1089755.6">
            <text:p>-1.089.756</text:p>
          </table:table-cell>
          <table:table-cell table:style-name="ce5" office:value-type="float" office:value="170834.4">
            <text:p>170.834</text:p>
          </table:table-cell>
          <table:table-cell table:style-name="ce5" office:value-type="float" office:value="5710260.01">
            <text:p>5.710.260</text:p>
          </table:table-cell>
          <table:table-cell table:style-name="ce6" office:value-type="percentage" office:value="0.029917096542159">
            <text:p>2,992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4217429304721031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TERME VIGLIATORE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1842863.15">
            <text:p>-1.842.863</text:p>
          </table:table-cell>
          <table:table-cell table:style-name="ce5" office:value-type="float" office:value="339104">
            <text:p>339.10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1503759.15">
            <text:p>-1.503.759</text:p>
          </table:table-cell>
          <table:table-cell table:style-name="ce5" office:value-type="float" office:value="941774.88">
            <text:p>941.775</text:p>
          </table:table-cell>
          <table:table-cell table:style-name="ce5" office:value-type="float" office:value="10243405">
            <text:p>10.243.405</text:p>
          </table:table-cell>
          <table:table-cell table:style-name="ce6" office:value-type="percentage" office:value="0.091939631401863">
            <text:p>9,194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176102.002379059">
            <text:p>176.102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6577429304747960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TORREGROTT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1784041.02">
            <text:p>1.784.04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622733.49">
            <text:p>622.733</text:p>
          </table:table-cell>
          <table:table-cell table:style-name="ce5" office:value-type="float" office:value="5901333.54">
            <text:p>5.901.334</text:p>
          </table:table-cell>
          <table:table-cell table:style-name="ce6" office:value-type="percentage" office:value="0.10552419817979">
            <text:p>10,552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583442930515472902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BORGETTO</text:p>
          </table:table-cell>
          <table:table-cell table:style-name="ce4" office:value-type="string">
            <text:p>DSS</text:p>
          </table:table-cell>
          <table:table-cell table:style-name="ce3" office:value-type="string">
            <text:p>Preconsuntivo</text:p>
          </table:table-cell>
          <table:table-cell table:style-name="ce5" office:value-type="float" office:value="7362634.59">
            <text:p>7.362.635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655003.72">
            <text:p>1.655.004</text:p>
          </table:table-cell>
          <table:table-cell table:style-name="ce5" office:value-type="float" office:value="9919925.44">
            <text:p>9.919.925</text:p>
          </table:table-cell>
          <table:table-cell table:style-name="ce6" office:value-type="percentage" office:value="0.166836306382561">
            <text:p>16,684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803742930547269501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MILITELLO IN VAL DI CATANI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698796.88">
            <text:p>-698.79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698796.88">
            <text:p>-698.797</text:p>
          </table:table-cell>
          <table:table-cell table:style-name="ce5" office:value-type="float" office:value="469024.87">
            <text:p>469.025</text:p>
          </table:table-cell>
          <table:table-cell table:style-name="ce5" office:value-type="float" office:value="7068533.27">
            <text:p>7.068.533</text:p>
          </table:table-cell>
          <table:table-cell table:style-name="ce6" office:value-type="percentage" office:value="0.0663539170128289">
            <text:p>6,635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81834.6008562865">
            <text:p>81.835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422342929348291702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ISOLA DELLE FEMMINE</text:p>
          </table:table-cell>
          <table:table-cell table:style-name="ce4"/>
          <table:table-cell table:style-name="ce3" office:value-type="string">
            <text:p>Preconsuntivo</text:p>
          </table:table-cell>
          <table:table-cell table:style-name="ce5" office:value-type="float" office:value="-8028961.11">
            <text:p>-8.028.961</text:p>
          </table:table-cell>
          <table:table-cell table:style-name="ce5" office:value-type="float" office:value="504431">
            <text:p>504.43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7524530.11">
            <text:p>-7.524.530</text:p>
          </table:table-cell>
          <table:table-cell table:style-name="ce5" office:value-type="float" office:value="1091885.46">
            <text:p>1.091.885</text:p>
          </table:table-cell>
          <table:table-cell table:style-name="ce5" office:value-type="float" office:value="7114234.95">
            <text:p>7.114.235</text:p>
          </table:table-cell>
          <table:table-cell table:style-name="ce6" office:value-type="percentage" office:value="0.153478971059284">
            <text:p>15,348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537865.416585768">
            <text:p>537.865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142942930544449401</text:p>
          </table:table-cell>
          <table:table-cell table:style-name="ce3" office:value-type="string">
            <text:p>ENNA</text:p>
          </table:table-cell>
          <table:table-cell table:style-name="ce3" office:value-type="string">
            <text:p>REGALBUT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391998.34">
            <text:p>-391.99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391998.34">
            <text:p>-391.998</text:p>
          </table:table-cell>
          <table:table-cell table:style-name="ce5" office:value-type="float" office:value="386000">
            <text:p>386.000</text:p>
          </table:table-cell>
          <table:table-cell table:style-name="ce5" office:value-type="float" office:value="6727261.6">
            <text:p>6.727.262</text:p>
          </table:table-cell>
          <table:table-cell table:style-name="ce6" office:value-type="percentage" office:value="0.0573784732854747">
            <text:p>5,738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24053.811973778">
            <text:p>24.054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1750429305418518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GIOIOSA MARE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10084822.91">
            <text:p>-10.084.823</text:p>
          </table:table-cell>
          <table:table-cell table:style-name="ce5" office:value-type="float" office:value="505163">
            <text:p>505.16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9579659.91">
            <text:p>-9.579.660</text:p>
          </table:table-cell>
          <table:table-cell table:style-name="ce5" office:value-type="float" office:value="215269.37">
            <text:p>215.269</text:p>
          </table:table-cell>
          <table:table-cell table:style-name="ce5" office:value-type="float" office:value="5821537.21">
            <text:p>5.821.537</text:p>
          </table:table-cell>
          <table:table-cell table:style-name="ce6" office:value-type="percentage" office:value="0.0369780974053071">
            <text:p>3,698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587827.331737883">
            <text:p>587.827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3089429305419878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SAN FILIPPO DEL MEL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3849410.44">
            <text:p>3.849.410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444267.3">
            <text:p>444.267</text:p>
          </table:table-cell>
          <table:table-cell table:style-name="ce5" office:value-type="float" office:value="5976156.64">
            <text:p>5.976.157</text:p>
          </table:table-cell>
          <table:table-cell table:style-name="ce6" office:value-type="percentage" office:value="0.074339969107637">
            <text:p>7,434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842242930533564601</text:p>
          </table:table-cell>
          <table:table-cell table:style-name="ce3" office:value-type="string">
            <text:p>SIRACUSA</text:p>
          </table:table-cell>
          <table:table-cell table:style-name="ce3" office:value-type="string">
            <text:p>CANICATTINI BAGN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2612367.05">
            <text:p>-2.612.36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2612367.05">
            <text:p>-2.612.367</text:p>
          </table:table-cell>
          <table:table-cell table:style-name="ce5" office:value-type="float" office:value="333835.28">
            <text:p>333.835</text:p>
          </table:table-cell>
          <table:table-cell table:style-name="ce5" office:value-type="float" office:value="6043763.48">
            <text:p>6.043.763</text:p>
          </table:table-cell>
          <table:table-cell table:style-name="ce6" office:value-type="percentage" office:value="0.0552363243705229">
            <text:p>5,524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160300.132462788">
            <text:p>160.300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428942930452187902</text:p>
          </table:table-cell>
          <table:table-cell table:style-name="ce3" office:value-type="string">
            <text:p>CALTANISSETTA</text:p>
          </table:table-cell>
          <table:table-cell table:style-name="ce3" office:value-type="string">
            <text:p>SOMMATINO</text:p>
          </table:table-cell>
          <table:table-cell table:style-name="ce4" office:value-type="string">
            <text:p>DSS</text:p>
          </table:table-cell>
          <table:table-cell table:style-name="ce3" office:value-type="string">
            <text:p>ASSENTE</text:p>
          </table:table-cell>
          <table:table-cell table:style-name="ce5" office:value-type="string">
            <text:p>ASSENTE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5" office:value-type="string">
            <text:p>ASSENTE</text:p>
          </table:table-cell>
          <table:table-cell table:style-name="ce6"/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rendiconto assente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479642930474220501</text:p>
          </table:table-cell>
          <table:table-cell table:style-name="ce3" office:value-type="string">
            <text:p>ENNA</text:p>
          </table:table-cell>
          <table:table-cell table:style-name="ce3" office:value-type="string">
            <text:p>PIETRAPERZI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2112095.59">
            <text:p>-2.112.09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2112095.59">
            <text:p>-2.112.096</text:p>
          </table:table-cell>
          <table:table-cell table:style-name="ce5" office:value-type="float" office:value="432659.17">
            <text:p>432.659</text:p>
          </table:table-cell>
          <table:table-cell table:style-name="ce5" office:value-type="float" office:value="5913545.2">
            <text:p>5.913.545</text:p>
          </table:table-cell>
          <table:table-cell table:style-name="ce6" office:value-type="percentage" office:value="0.0731640928355464">
            <text:p>7,316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247342.975512388">
            <text:p>247.343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373642930526412302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LERCARA FRIDD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909450.82">
            <text:p>-909.45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909450.82">
            <text:p>-909.451</text:p>
          </table:table-cell>
          <table:table-cell table:style-name="ce5" office:value-type="float" office:value="352955.87">
            <text:p>352.956</text:p>
          </table:table-cell>
          <table:table-cell table:style-name="ce5" office:value-type="float" office:value="9494861.14">
            <text:p>9.494.861</text:p>
          </table:table-cell>
          <table:table-cell table:style-name="ce6" office:value-type="percentage" office:value="0.0371733577559197">
            <text:p>3,717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55805.7440337075">
            <text:p>55.806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979942930544406401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GANGI</text:p>
          </table:table-cell>
          <table:table-cell table:style-name="ce4"/>
          <table:table-cell table:style-name="ce3" office:value-type="string">
            <text:p>Approvato dal Commissario</text:p>
          </table:table-cell>
          <table:table-cell table:style-name="ce5" office:value-type="float" office:value="1906656.79">
            <text:p>1.906.657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44167.45">
            <text:p>144.167</text:p>
          </table:table-cell>
          <table:table-cell table:style-name="ce5" office:value-type="float" office:value="6297085.61">
            <text:p>6.297.086</text:p>
          </table:table-cell>
          <table:table-cell table:style-name="ce6" office:value-type="percentage" office:value="0.0228943131678338">
            <text:p>2,289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6733429304677948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ROMETT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13743.25">
            <text:p>13.743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378552.76">
            <text:p>378.553</text:p>
          </table:table-cell>
          <table:table-cell table:style-name="ce5" office:value-type="float" office:value="5524583.95">
            <text:p>5.524.584</text:p>
          </table:table-cell>
          <table:table-cell table:style-name="ce6" office:value-type="percentage" office:value="0.0685214965373094">
            <text:p>6,852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652142930509584901</text:p>
          </table:table-cell>
          <table:table-cell table:style-name="ce3" office:value-type="string">
            <text:p>TRAPANI</text:p>
          </table:table-cell>
          <table:table-cell table:style-name="ce3" office:value-type="string">
            <text:p>CALATAFIMI-SEGEST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209418.58">
            <text:p>209.419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871137.65">
            <text:p>871.138</text:p>
          </table:table-cell>
          <table:table-cell table:style-name="ce5" office:value-type="float" office:value="8650743.84">
            <text:p>8.650.744</text:p>
          </table:table-cell>
          <table:table-cell table:style-name="ce6" office:value-type="percentage" office:value="0.100700895334799">
            <text:p>10,070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476642930543979702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LAMPEDUSA E LINOS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6058353.27">
            <text:p>-6.058.35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6058353.27">
            <text:p>-6.058.353</text:p>
          </table:table-cell>
          <table:table-cell table:style-name="ce5" office:value-type="float" office:value="1243100.1">
            <text:p>1.243.100</text:p>
          </table:table-cell>
          <table:table-cell table:style-name="ce5" office:value-type="float" office:value="14922340.04">
            <text:p>14.922.340</text:p>
          </table:table-cell>
          <table:table-cell table:style-name="ce6" office:value-type="percentage" office:value="0.0833046356447993">
            <text:p>8,330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709480.731649558">
            <text:p>709.481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241742930474208501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MARINEO</text:p>
          </table:table-cell>
          <table:table-cell table:style-name="ce4" office:value-type="string">
            <text:p>DSS</text:p>
          </table:table-cell>
          <table:table-cell table:style-name="ce3" office:value-type="string">
            <text:p>Preconsuntivo</text:p>
          </table:table-cell>
          <table:table-cell table:style-name="ce5" office:value-type="float" office:value="-1722573.18">
            <text:p>-1.722.57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1722573.18">
            <text:p>-1.722.573</text:p>
          </table:table-cell>
          <table:table-cell table:style-name="ce5" office:value-type="float" office:value="196573">
            <text:p>196.573</text:p>
          </table:table-cell>
          <table:table-cell table:style-name="ce5" office:value-type="float" office:value="6010935.32">
            <text:p>6.010.935</text:p>
          </table:table-cell>
          <table:table-cell table:style-name="ce6" office:value-type="percentage" office:value="0.032702564498731">
            <text:p>3,270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105700.578688147">
            <text:p>105.701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348542928242444802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BALESTRATE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3359884.7">
            <text:p>-3.359.885</text:p>
          </table:table-cell>
          <table:table-cell table:style-name="ce5" office:value-type="float" office:value="372236">
            <text:p>372.23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2987648.7">
            <text:p>-2.987.649</text:p>
          </table:table-cell>
          <table:table-cell table:style-name="ce5" office:value-type="float" office:value="698905.02">
            <text:p>698.905</text:p>
          </table:table-cell>
          <table:table-cell table:style-name="ce5" office:value-type="float" office:value="6322667">
            <text:p>6.322.667</text:p>
          </table:table-cell>
          <table:table-cell table:style-name="ce6" office:value-type="percentage" office:value="0.110539590334269">
            <text:p>11,054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213561.895446708">
            <text:p>213.562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524842930468636502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SANTA MARGHERITA DI BELICE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1473131.05">
            <text:p>-1.473.13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1473131.05">
            <text:p>-1.473.131</text:p>
          </table:table-cell>
          <table:table-cell table:style-name="ce5" office:value-type="float" office:value="496202.09">
            <text:p>496.202</text:p>
          </table:table-cell>
          <table:table-cell table:style-name="ce5" office:value-type="float" office:value="7446378.59">
            <text:p>7.446.379</text:p>
          </table:table-cell>
          <table:table-cell table:style-name="ce6" office:value-type="percentage" office:value="0.0666366991689581">
            <text:p>6,664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172515.211409862">
            <text:p>172.515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1385429304737124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PACE DEL MEL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1214413.1">
            <text:p>-1.214.41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1214413.1">
            <text:p>-1.214.413</text:p>
          </table:table-cell>
          <table:table-cell table:style-name="ce5" office:value-type="float" office:value="804000">
            <text:p>804.000</text:p>
          </table:table-cell>
          <table:table-cell table:style-name="ce5" office:value-type="float" office:value="7621808.99">
            <text:p>7.621.809</text:p>
          </table:table-cell>
          <table:table-cell table:style-name="ce6" office:value-type="percentage" office:value="0.105486768437108">
            <text:p>10,549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86808.1858122453">
            <text:p>86.808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3592429305340089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TORTORICI</text:p>
          </table:table-cell>
          <table:table-cell table:style-name="ce4" office:value-type="string">
            <text:p>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1134740.8">
            <text:p>-1.134.741</text:p>
          </table:table-cell>
          <table:table-cell table:style-name="ce5" office:value-type="float" office:value="283210">
            <text:p>283.21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851530.8">
            <text:p>-851.5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299893.89">
            <text:p>6.299.894</text:p>
          </table:table-cell>
          <table:table-cell table:style-name="ce6" office:value-type="percentage" office:value="0">
            <text:p>0,000%</text:p>
          </table:table-cell>
          <table:table-cell table:style-name="ce4" office:value-type="string">
            <text:p>dissesto/predissesto</text:p>
          </table:table-cell>
          <table:table-cell table:style-name="ce5" office:value-type="float" office:value="289832.717837436">
            <text:p>289.833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586442930515845701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CAMMARAT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437788.44">
            <text:p>-437.78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437788.44">
            <text:p>-437.7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283934.73">
            <text:p>8.283.935</text:p>
          </table:table-cell>
          <table:table-cell table:style-name="ce6" office:value-type="percentage" office:value="0">
            <text:p>0,000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937542930526985101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MONTELEPRE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231361.53">
            <text:p>-231.36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231361.53">
            <text:p>-231.362</text:p>
          </table:table-cell>
          <table:table-cell table:style-name="ce5" office:value-type="float" office:value="496987.86">
            <text:p>496.988</text:p>
          </table:table-cell>
          <table:table-cell table:style-name="ce5" office:value-type="float" office:value="6124133.23">
            <text:p>6.124.133</text:p>
          </table:table-cell>
          <table:table-cell table:style-name="ce6" office:value-type="percentage" office:value="0.0811523592539479">
            <text:p>8,115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27094.251567136">
            <text:p>27.094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892742930547903302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VIZZINI</text:p>
          </table:table-cell>
          <table:table-cell table:style-name="ce4" office:value-type="string">
            <text:p>DSS</text:p>
          </table:table-cell>
          <table:table-cell table:style-name="ce3" office:value-type="string">
            <text:p>ASSENTE</text:p>
          </table:table-cell>
          <table:table-cell table:style-name="ce5" office:value-type="string">
            <text:p>ASSENTE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5" office:value-type="string">
            <text:p>ASSENTE</text:p>
          </table:table-cell>
          <table:table-cell table:style-name="ce6"/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rendiconto assente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203742930456700602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PIANA DEGLI ALBANESI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mmissario</text:p>
          </table:table-cell>
          <table:table-cell table:style-name="ce5" office:value-type="float" office:value="-3981227.91">
            <text:p>-3.981.22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3981227.91">
            <text:p>-3.981.228</text:p>
          </table:table-cell>
          <table:table-cell table:style-name="ce5" office:value-type="float" office:value="553228">
            <text:p>553.228</text:p>
          </table:table-cell>
          <table:table-cell table:style-name="ce5" office:value-type="float" office:value="6594524">
            <text:p>6.594.524</text:p>
          </table:table-cell>
          <table:table-cell table:style-name="ce6" office:value-type="percentage" office:value="0.0838920292048372">
            <text:p>8,389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466233.044619143">
            <text:p>466.233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6475429279636092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BROL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1236343.86">
            <text:p>-1.236.34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1236343.86">
            <text:p>-1.236.344</text:p>
          </table:table-cell>
          <table:table-cell table:style-name="ce5" office:value-type="float" office:value="666138.48">
            <text:p>666.138</text:p>
          </table:table-cell>
          <table:table-cell table:style-name="ce5" office:value-type="float" office:value="6909941.38">
            <text:p>6.909.941</text:p>
          </table:table-cell>
          <table:table-cell table:style-name="ce6" office:value-type="percentage" office:value="0.0964029133341215">
            <text:p>9,640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88375.8315244693">
            <text:p>88.376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248442930530739201</text:p>
          </table:table-cell>
          <table:table-cell table:style-name="ce3" office:value-type="string">
            <text:p>CALTANISSETTA</text:p>
          </table:table-cell>
          <table:table-cell table:style-name="ce3" office:value-type="string">
            <text:p>SERRADIFALCO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4332073.6">
            <text:p>-4.332.07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4332073.6">
            <text:p>-4.332.074</text:p>
          </table:table-cell>
          <table:table-cell table:style-name="ce5" office:value-type="float" office:value="829948">
            <text:p>829.948</text:p>
          </table:table-cell>
          <table:table-cell table:style-name="ce5" office:value-type="float" office:value="7972077.4">
            <text:p>7.972.077</text:p>
          </table:table-cell>
          <table:table-cell table:style-name="ce6" office:value-type="percentage" office:value="0.104106866799863">
            <text:p>10,411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309663.532138382">
            <text:p>309.664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473742930525907602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SAMBUCA DI SICILI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311024.96">
            <text:p>311.025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7592186.67">
            <text:p>7.592.187</text:p>
          </table:table-cell>
          <table:table-cell table:style-name="ce6" office:value-type="percentage" office:value="0">
            <text:p>0,000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1644429305409186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ACQUEDOLCI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5181606.43">
            <text:p>-5.181.606</text:p>
          </table:table-cell>
          <table:table-cell table:style-name="ce5" office:value-type="float" office:value="272022">
            <text:p>272.02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4909584.43">
            <text:p>-4.909.584</text:p>
          </table:table-cell>
          <table:table-cell table:style-name="ce5" office:value-type="float" office:value="220045.21">
            <text:p>220.045</text:p>
          </table:table-cell>
          <table:table-cell table:style-name="ce5" office:value-type="float" office:value="6760565.72">
            <text:p>6.760.566</text:p>
          </table:table-cell>
          <table:table-cell table:style-name="ce6" office:value-type="percentage" office:value="0.0325483427147277">
            <text:p>3,255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301262.042968366">
            <text:p>301.262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402142930516212601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GROTTE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2298833.53">
            <text:p>-2.298.83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2298833.53">
            <text:p>-2.298.834</text:p>
          </table:table-cell>
          <table:table-cell table:style-name="ce5" office:value-type="float" office:value="270100">
            <text:p>270.100</text:p>
          </table:table-cell>
          <table:table-cell table:style-name="ce5" office:value-type="float" office:value="5702918.87">
            <text:p>5.702.919</text:p>
          </table:table-cell>
          <table:table-cell table:style-name="ce6" office:value-type="percentage" office:value="0.0473617118105697">
            <text:p>4,736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141061.080742425">
            <text:p>141.061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461242930531454902</text:p>
          </table:table-cell>
          <table:table-cell table:style-name="ce3" office:value-type="string">
            <text:p>TRAPANI</text:p>
          </table:table-cell>
          <table:table-cell table:style-name="ce3" office:value-type="string">
            <text:p>CUSTONAC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38954.04">
            <text:p>38.954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288888">
            <text:p>288.888</text:p>
          </table:table-cell>
          <table:table-cell table:style-name="ce5" office:value-type="float" office:value="6660405">
            <text:p>6.660.405</text:p>
          </table:table-cell>
          <table:table-cell table:style-name="ce6" office:value-type="percentage" office:value="0.0433739389721796">
            <text:p>4,337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205842928932735101</text:p>
          </table:table-cell>
          <table:table-cell table:style-name="ce3" office:value-type="string">
            <text:p>ENNA</text:p>
          </table:table-cell>
          <table:table-cell table:style-name="ce3" office:value-type="string">
            <text:p>CENTURIPE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7138045.8">
            <text:p>-7.138.04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7138045.8">
            <text:p>-7.138.046</text:p>
          </table:table-cell>
          <table:table-cell table:style-name="ce5" office:value-type="float" office:value="566173.77">
            <text:p>566.174</text:p>
          </table:table-cell>
          <table:table-cell table:style-name="ce5" office:value-type="float" office:value="8698320.99">
            <text:p>8.698.321</text:p>
          </table:table-cell>
          <table:table-cell table:style-name="ce6" office:value-type="percentage" office:value="0.0650900065255007">
            <text:p>6,509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835921.203507509">
            <text:p>835.921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521742930289474802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MINE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4142907.64">
            <text:p>-4.142.908</text:p>
          </table:table-cell>
          <table:table-cell table:style-name="ce5" office:value-type="float" office:value="535331">
            <text:p>535.33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3607576.64">
            <text:p>-3.607.577</text:p>
          </table:table-cell>
          <table:table-cell table:style-name="ce5" office:value-type="float" office:value="1200604.1">
            <text:p>1.200.604</text:p>
          </table:table-cell>
          <table:table-cell table:style-name="ce5" office:value-type="float" office:value="8049094.03">
            <text:p>8.049.094</text:p>
          </table:table-cell>
          <table:table-cell table:style-name="ce6" office:value-type="percentage" office:value="0.149160153369459">
            <text:p>14,916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257875.333605209">
            <text:p>257.875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982542930479890101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SAN CIPIRELLO</text:p>
          </table:table-cell>
          <table:table-cell table:style-name="ce4"/>
          <table:table-cell table:style-name="ce3" office:value-type="string">
            <text:p>Approvato dal Commissario</text:p>
          </table:table-cell>
          <table:table-cell table:style-name="ce5" office:value-type="float" office:value="249701.61">
            <text:p>249.70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108662.11">
            <text:p>1.108.662</text:p>
          </table:table-cell>
          <table:table-cell table:style-name="ce5" office:value-type="float" office:value="6843365.09">
            <text:p>6.843.365</text:p>
          </table:table-cell>
          <table:table-cell table:style-name="ce6" office:value-type="percentage" office:value="0.162005401643711">
            <text:p>16,201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885242930520068101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LINGUAGLOSSA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3508261.6">
            <text:p>-3.508.26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3508261.6">
            <text:p>-3.508.262</text:p>
          </table:table-cell>
          <table:table-cell table:style-name="ce5" office:value-type="float" office:value="881849.37">
            <text:p>881.849</text:p>
          </table:table-cell>
          <table:table-cell table:style-name="ce5" office:value-type="float" office:value="6489392.36">
            <text:p>6.489.392</text:p>
          </table:table-cell>
          <table:table-cell table:style-name="ce6" office:value-type="percentage" office:value="0.135890900269128">
            <text:p>13,589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250776.136102917">
            <text:p>250.776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612342928108786601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CALATABIAN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5788378.43">
            <text:p>-5.788.378</text:p>
          </table:table-cell>
          <table:table-cell table:style-name="ce5" office:value-type="float" office:value="415832">
            <text:p>415.83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5372546.43">
            <text:p>-5.372.546</text:p>
          </table:table-cell>
          <table:table-cell table:style-name="ce5" office:value-type="float" office:value="511381.12">
            <text:p>511.381</text:p>
          </table:table-cell>
          <table:table-cell table:style-name="ce5" office:value-type="float" office:value="5063830.66">
            <text:p>5.063.831</text:p>
          </table:table-cell>
          <table:table-cell table:style-name="ce6" office:value-type="percentage" office:value="0.100987010493751">
            <text:p>10,099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384038.189953941">
            <text:p>384.038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243742930531152501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CAMPOROTONDO ETNE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9368.34">
            <text:p>9.368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560668.05">
            <text:p>560.668</text:p>
          </table:table-cell>
          <table:table-cell table:style-name="ce5" office:value-type="float" office:value="3028328.01">
            <text:p>3.028.328</text:p>
          </table:table-cell>
          <table:table-cell table:style-name="ce6" office:value-type="percentage" office:value="0.185141123467666">
            <text:p>18,514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297742930468887502</text:p>
          </table:table-cell>
          <table:table-cell table:style-name="ce3" office:value-type="string">
            <text:p>CALTANISSETTA</text:p>
          </table:table-cell>
          <table:table-cell table:style-name="ce3" office:value-type="string">
            <text:p>SANTA CATERINA VILLARMOS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1100668.71">
            <text:p>1.100.669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3957203.82">
            <text:p>3.957.204</text:p>
          </table:table-cell>
          <table:table-cell table:style-name="ce6" office:value-type="percentage" office:value="0">
            <text:p>0,000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866442930517624802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CERDA</text:p>
          </table:table-cell>
          <table:table-cell table:style-name="ce4"/>
          <table:table-cell table:style-name="ce3" office:value-type="string">
            <text:p>ASSENTE</text:p>
          </table:table-cell>
          <table:table-cell table:style-name="ce5" office:value-type="string">
            <text:p>ASSENTE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5" office:value-type="string">
            <text:p>ASSENTE</text:p>
          </table:table-cell>
          <table:table-cell table:style-name="ce6"/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rendiconto assente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654342930546863601</text:p>
          </table:table-cell>
          <table:table-cell table:style-name="ce3" office:value-type="string">
            <text:p>ENNA</text:p>
          </table:table-cell>
          <table:table-cell table:style-name="ce3" office:value-type="string">
            <text:p>ASSOR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272025.37">
            <text:p>-272.02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272025.37">
            <text:p>-272.025</text:p>
          </table:table-cell>
          <table:table-cell table:style-name="ce5" office:value-type="float" office:value="412375.46">
            <text:p>412.375</text:p>
          </table:table-cell>
          <table:table-cell table:style-name="ce5" office:value-type="float" office:value="4447905.12">
            <text:p>4.447.905</text:p>
          </table:table-cell>
          <table:table-cell table:style-name="ce6" office:value-type="percentage" office:value="0.0927122878916086">
            <text:p>9,271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31856.306480266">
            <text:p>31.856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214042930533285602</text:p>
          </table:table-cell>
          <table:table-cell table:style-name="ce3" office:value-type="string">
            <text:p>TRAPANI</text:p>
          </table:table-cell>
          <table:table-cell table:style-name="ce3" office:value-type="string">
            <text:p>SANTA NINF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48128.15">
            <text:p>48.128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857153">
            <text:p>857.153</text:p>
          </table:table-cell>
          <table:table-cell table:style-name="ce5" office:value-type="float" office:value="5395887.19">
            <text:p>5.395.887</text:p>
          </table:table-cell>
          <table:table-cell table:style-name="ce6" office:value-type="percentage" office:value="0.158853024501426">
            <text:p>15,885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7163429305487952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SPADAFORA</text:p>
          </table:table-cell>
          <table:table-cell table:style-name="ce4"/>
          <table:table-cell table:style-name="ce3" office:value-type="string">
            <text:p>Preconsuntivo</text:p>
          </table:table-cell>
          <table:table-cell table:style-name="ce5" office:value-type="float" office:value="-2713933.26">
            <text:p>-2.713.93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2713933.26">
            <text:p>-2.713.933</text:p>
          </table:table-cell>
          <table:table-cell table:style-name="ce5" office:value-type="float" office:value="245317.94">
            <text:p>245.318</text:p>
          </table:table-cell>
          <table:table-cell table:style-name="ce5" office:value-type="float" office:value="4812007.78">
            <text:p>4.812.008</text:p>
          </table:table-cell>
          <table:table-cell table:style-name="ce6" office:value-type="percentage" office:value="0.050980370609459">
            <text:p>5,098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166532.440788965">
            <text:p>166.532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695342930458421202</text:p>
          </table:table-cell>
          <table:table-cell table:style-name="ce3" office:value-type="string">
            <text:p>TRAPANI</text:p>
          </table:table-cell>
          <table:table-cell table:style-name="ce3" office:value-type="string">
            <text:p>SAN VITO LO CAP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2112342.72">
            <text:p>-2.112.34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2112342.72">
            <text:p>-2.112.343</text:p>
          </table:table-cell>
          <table:table-cell table:style-name="ce5" office:value-type="float" office:value="926142.97">
            <text:p>926.143</text:p>
          </table:table-cell>
          <table:table-cell table:style-name="ce5" office:value-type="float" office:value="9659134.64">
            <text:p>9.659.135</text:p>
          </table:table-cell>
          <table:table-cell table:style-name="ce6" office:value-type="percentage" office:value="0.0958826027918377">
            <text:p>9,588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247371.916375589">
            <text:p>247.372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926142930521247202</text:p>
          </table:table-cell>
          <table:table-cell table:style-name="ce3" office:value-type="string">
            <text:p>ENNA</text:p>
          </table:table-cell>
          <table:table-cell table:style-name="ce3" office:value-type="string">
            <text:p>CATENANUOVA</text:p>
          </table:table-cell>
          <table:table-cell table:style-name="ce4"/>
          <table:table-cell table:style-name="ce3" office:value-type="string">
            <text:p>Approvato dal Commissario</text:p>
          </table:table-cell>
          <table:table-cell table:style-name="ce5" office:value-type="float" office:value="-496243.97">
            <text:p>-496.24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496243.97">
            <text:p>-496.244</text:p>
          </table:table-cell>
          <table:table-cell table:style-name="ce5" office:value-type="float" office:value="90474.8">
            <text:p>90.475</text:p>
          </table:table-cell>
          <table:table-cell table:style-name="ce5" office:value-type="float" office:value="5761550.2">
            <text:p>5.761.550</text:p>
          </table:table-cell>
          <table:table-cell table:style-name="ce6" office:value-type="percentage" office:value="0.0157032043216425">
            <text:p>1,570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865342930530172102</text:p>
          </table:table-cell>
          <table:table-cell table:style-name="ce3" office:value-type="string">
            <text:p>ENNA</text:p>
          </table:table-cell>
          <table:table-cell table:style-name="ce3" office:value-type="string">
            <text:p>VILLAROS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32964.71">
            <text:p>32.965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88500">
            <text:p>88.500</text:p>
          </table:table-cell>
          <table:table-cell table:style-name="ce5" office:value-type="float" office:value="5180398.85">
            <text:p>5.180.399</text:p>
          </table:table-cell>
          <table:table-cell table:style-name="ce6" office:value-type="percentage" office:value="0.0170836266786678">
            <text:p>1,708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4399429295755561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MISTRETT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401442.11">
            <text:p>-401.44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401442.11">
            <text:p>-401.442</text:p>
          </table:table-cell>
          <table:table-cell table:style-name="ce5" office:value-type="float" office:value="427916.89">
            <text:p>427.917</text:p>
          </table:table-cell>
          <table:table-cell table:style-name="ce5" office:value-type="float" office:value="7533113.89">
            <text:p>7.533.114</text:p>
          </table:table-cell>
          <table:table-cell table:style-name="ce6" office:value-type="percentage" office:value="0.0568047816943333">
            <text:p>5,680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24633.3008254492">
            <text:p>24.633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6168429305246120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SANTA LUCIA DEL MEL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133050.83">
            <text:p>133.05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216730.56">
            <text:p>216.731</text:p>
          </table:table-cell>
          <table:table-cell table:style-name="ce5" office:value-type="float" office:value="4856808.13">
            <text:p>4.856.808</text:p>
          </table:table-cell>
          <table:table-cell table:style-name="ce6" office:value-type="percentage" office:value="0.0446240728887925">
            <text:p>4,462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951642928153700201</text:p>
          </table:table-cell>
          <table:table-cell table:style-name="ce3" office:value-type="string">
            <text:p>ENNA</text:p>
          </table:table-cell>
          <table:table-cell table:style-name="ce3" office:value-type="string">
            <text:p>AIDONE</text:p>
          </table:table-cell>
          <table:table-cell table:style-name="ce4" office:value-type="string">
            <text:p>DSS</text:p>
          </table:table-cell>
          <table:table-cell table:style-name="ce3" office:value-type="string">
            <text:p>ASSENTE</text:p>
          </table:table-cell>
          <table:table-cell table:style-name="ce5" office:value-type="string">
            <text:p>ASSENTE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5" office:value-type="string">
            <text:p>ASSENTE</text:p>
          </table:table-cell>
          <table:table-cell table:style-name="ce6"/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rendiconto assente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3786429305487959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SANTO STEFANO DI CAMASTR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29411.74">
            <text:p>29.41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660320.94">
            <text:p>660.321</text:p>
          </table:table-cell>
          <table:table-cell table:style-name="ce5" office:value-type="float" office:value="6601276.74">
            <text:p>6.601.277</text:p>
          </table:table-cell>
          <table:table-cell table:style-name="ce6" office:value-type="percentage" office:value="0.100029277063758">
            <text:p>10,003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342442930479952501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PRIZZ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981976.67">
            <text:p>-981.97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981976.67">
            <text:p>-981.977</text:p>
          </table:table-cell>
          <table:table-cell table:style-name="ce5" office:value-type="float" office:value="382269.45">
            <text:p>382.269</text:p>
          </table:table-cell>
          <table:table-cell table:style-name="ce5" office:value-type="float" office:value="5752608.73">
            <text:p>5.752.609</text:p>
          </table:table-cell>
          <table:table-cell table:style-name="ce6" office:value-type="percentage" office:value="0.0664514949550549">
            <text:p>6,645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114997.177491169">
            <text:p>114.997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2860429305295335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TORRENOV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5722538.4">
            <text:p>-5.722.538</text:p>
          </table:table-cell>
          <table:table-cell table:style-name="ce5" office:value-type="float" office:value="529217">
            <text:p>529.21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5193321.4">
            <text:p>-5.193.321</text:p>
          </table:table-cell>
          <table:table-cell table:style-name="ce5" office:value-type="float" office:value="1726694.53">
            <text:p>1.726.695</text:p>
          </table:table-cell>
          <table:table-cell table:style-name="ce5" office:value-type="float" office:value="7526337.82">
            <text:p>7.526.338</text:p>
          </table:table-cell>
          <table:table-cell table:style-name="ce6" office:value-type="percentage" office:value="0.22942027999482">
            <text:p>22,942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371226.898881369">
            <text:p>371.227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368042930532028402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REALMONTE</text:p>
          </table:table-cell>
          <table:table-cell table:style-name="ce4"/>
          <table:table-cell table:style-name="ce3" office:value-type="string">
            <text:p>Preconsuntivo</text:p>
          </table:table-cell>
          <table:table-cell table:style-name="ce5" office:value-type="float" office:value="816565.83">
            <text:p>816.566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850000">
            <text:p>850.000</text:p>
          </table:table-cell>
          <table:table-cell table:style-name="ce5" office:value-type="float" office:value="6282719.18">
            <text:p>6.282.719</text:p>
          </table:table-cell>
          <table:table-cell table:style-name="ce6" office:value-type="percentage" office:value="0.135291738441189">
            <text:p>13,529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4484429305338177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CAPRI LEONE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5671734.58">
            <text:p>-5.671.735</text:p>
          </table:table-cell>
          <table:table-cell table:style-name="ce5" office:value-type="float" office:value="819487">
            <text:p>819.48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4852247.58">
            <text:p>-4.852.248</text:p>
          </table:table-cell>
          <table:table-cell table:style-name="ce5" office:value-type="float" office:value="421512.97">
            <text:p>421.513</text:p>
          </table:table-cell>
          <table:table-cell table:style-name="ce5" office:value-type="float" office:value="4614829.31">
            <text:p>4.614.829</text:p>
          </table:table-cell>
          <table:table-cell table:style-name="ce6" office:value-type="percentage" office:value="0.0913387997009146">
            <text:p>9,134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568236.286294212">
            <text:p>568.236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515742929303612002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CASTEL DI IUDIC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29283.31">
            <text:p>29.283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367174.54">
            <text:p>367.175</text:p>
          </table:table-cell>
          <table:table-cell table:style-name="ce5" office:value-type="float" office:value="4303912.91">
            <text:p>4.303.913</text:p>
          </table:table-cell>
          <table:table-cell table:style-name="ce6" office:value-type="percentage" office:value="0.0853117959582505">
            <text:p>8,531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343242929800157201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MIRABELLA IMBACCARI</text:p>
          </table:table-cell>
          <table:table-cell table:style-name="ce4"/>
          <table:table-cell table:style-name="ce3" office:value-type="string">
            <text:p>ASSENTE</text:p>
          </table:table-cell>
          <table:table-cell table:style-name="ce5" office:value-type="string">
            <text:p>ASSENTE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5" office:value-type="string">
            <text:p>ASSENTE</text:p>
          </table:table-cell>
          <table:table-cell table:style-name="ce6"/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rendiconto assente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144142930516627302</text:p>
          </table:table-cell>
          <table:table-cell table:style-name="ce3" office:value-type="string">
            <text:p>CALTANISSETTA</text:p>
          </table:table-cell>
          <table:table-cell table:style-name="ce3" office:value-type="string">
            <text:p>BUTER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4069486.38">
            <text:p>-4.069.48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4069486.38">
            <text:p>-4.069.486</text:p>
          </table:table-cell>
          <table:table-cell table:style-name="ce5" office:value-type="float" office:value="237161.68">
            <text:p>237.162</text:p>
          </table:table-cell>
          <table:table-cell table:style-name="ce5" office:value-type="float" office:value="7273675">
            <text:p>7.273.675</text:p>
          </table:table-cell>
          <table:table-cell table:style-name="ce6" office:value-type="percentage" office:value="0.0326054820981141">
            <text:p>3,261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249711.925347364">
            <text:p>249.712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139842927994817202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BISACQUIN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2296491.87">
            <text:p>-2.296.49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2296491.87">
            <text:p>-2.296.492</text:p>
          </table:table-cell>
          <table:table-cell table:style-name="ce5" office:value-type="float" office:value="192374.95">
            <text:p>192.375</text:p>
          </table:table-cell>
          <table:table-cell table:style-name="ce5" office:value-type="float" office:value="5339493.2">
            <text:p>5.339.493</text:p>
          </table:table-cell>
          <table:table-cell table:style-name="ce6" office:value-type="percentage" office:value="0.0360286908877419">
            <text:p>3,603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140917.391742756">
            <text:p>140.917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513842930547240801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SANTO STEFANO QUISQUIN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2369966.24">
            <text:p>-2.369.96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2369966.24">
            <text:p>-2.369.966</text:p>
          </table:table-cell>
          <table:table-cell table:style-name="ce5" office:value-type="float" office:value="254614.41">
            <text:p>254.614</text:p>
          </table:table-cell>
          <table:table-cell table:style-name="ce5" office:value-type="float" office:value="4963621.68">
            <text:p>4.963.622</text:p>
          </table:table-cell>
          <table:table-cell table:style-name="ce6" office:value-type="percentage" office:value="0.0512960951528441">
            <text:p>5,130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145425.927878066">
            <text:p>145.426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773042930474939502</text:p>
          </table:table-cell>
          <table:table-cell table:style-name="ce3" office:value-type="string">
            <text:p>TRAPANI</text:p>
          </table:table-cell>
          <table:table-cell table:style-name="ce3" office:value-type="string">
            <text:p>FAVIGNAN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181861.52">
            <text:p>181.86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430508.43">
            <text:p>430.508</text:p>
          </table:table-cell>
          <table:table-cell table:style-name="ce5" office:value-type="float" office:value="11568484.75">
            <text:p>11.568.485</text:p>
          </table:table-cell>
          <table:table-cell table:style-name="ce6" office:value-type="percentage" office:value="0.037213899599081">
            <text:p>3,721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972342930456637902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SICULIAN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215348.35">
            <text:p>215.348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423705">
            <text:p>423.705</text:p>
          </table:table-cell>
          <table:table-cell table:style-name="ce5" office:value-type="float" office:value="5418655.47">
            <text:p>5.418.655</text:p>
          </table:table-cell>
          <table:table-cell table:style-name="ce6" office:value-type="percentage" office:value="0.078193751631897">
            <text:p>7,819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901242930509448502</text:p>
          </table:table-cell>
          <table:table-cell table:style-name="ce3" office:value-type="string">
            <text:p>ENNA</text:p>
          </table:table-cell>
          <table:table-cell table:style-name="ce3" office:value-type="string">
            <text:p>CALASCIBETT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94045.49">
            <text:p>94.045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78000">
            <text:p>78.000</text:p>
          </table:table-cell>
          <table:table-cell table:style-name="ce5" office:value-type="float" office:value="4290322.55">
            <text:p>4.290.323</text:p>
          </table:table-cell>
          <table:table-cell table:style-name="ce6" office:value-type="percentage" office:value="0.0181804512576799">
            <text:p>1,818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662542930525213101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TORRETT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87513.09">
            <text:p>-87.51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87513.09">
            <text:p>-87.513</text:p>
          </table:table-cell>
          <table:table-cell table:style-name="ce5" office:value-type="float" office:value="492800.6">
            <text:p>492.801</text:p>
          </table:table-cell>
          <table:table-cell table:style-name="ce5" office:value-type="float" office:value="4823784.69">
            <text:p>4.823.785</text:p>
          </table:table-cell>
          <table:table-cell table:style-name="ce6" office:value-type="percentage" office:value="0.102160571350045">
            <text:p>10,216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6255.57528795081">
            <text:p>6.256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838942930465195502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BOLOGNETTA</text:p>
          </table:table-cell>
          <table:table-cell table:style-name="ce4" office:value-type="string">
            <text:p>DSS</text:p>
          </table:table-cell>
          <table:table-cell table:style-name="ce3" office:value-type="string">
            <text:p>ASSENTE</text:p>
          </table:table-cell>
          <table:table-cell table:style-name="ce5" office:value-type="string">
            <text:p>ASSENTE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5" office:value-type="string">
            <text:p>ASSENTE</text:p>
          </table:table-cell>
          <table:table-cell table:style-name="ce6"/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rendiconto assente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631342930544564001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PIEDIMONTE ETNE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3496490.2">
            <text:p>-3.496.49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3496490.2">
            <text:p>-3.496.490</text:p>
          </table:table-cell>
          <table:table-cell table:style-name="ce5" office:value-type="float" office:value="1499921.79">
            <text:p>1.499.922</text:p>
          </table:table-cell>
          <table:table-cell table:style-name="ce5" office:value-type="float" office:value="6429967.32">
            <text:p>6.429.967</text:p>
          </table:table-cell>
          <table:table-cell table:style-name="ce6" office:value-type="percentage" office:value="0.233270515284672">
            <text:p>23,327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249934.697651314">
            <text:p>249.935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557142930527185802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RAGALN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773003.78">
            <text:p>-773.00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773003.78">
            <text:p>-773.004</text:p>
          </table:table-cell>
          <table:table-cell table:style-name="ce5" office:value-type="float" office:value="338673.11">
            <text:p>338.673</text:p>
          </table:table-cell>
          <table:table-cell table:style-name="ce5" office:value-type="float" office:value="3803341.37">
            <text:p>3.803.341</text:p>
          </table:table-cell>
          <table:table-cell table:style-name="ce6" office:value-type="percentage" office:value="0.0890462036017556">
            <text:p>8,905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90524.8114397717">
            <text:p>90.525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428842930515464502</text:p>
          </table:table-cell>
          <table:table-cell table:style-name="ce3" office:value-type="string">
            <text:p>CALTANISSETTA</text:p>
          </table:table-cell>
          <table:table-cell table:style-name="ce3" office:value-type="string">
            <text:p>DELI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2295752.95">
            <text:p>-2.295.75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2295752.95">
            <text:p>-2.295.753</text:p>
          </table:table-cell>
          <table:table-cell table:style-name="ce5" office:value-type="float" office:value="211499.93">
            <text:p>211.500</text:p>
          </table:table-cell>
          <table:table-cell table:style-name="ce5" office:value-type="float" office:value="4481996">
            <text:p>4.481.996</text:p>
          </table:table-cell>
          <table:table-cell table:style-name="ce6" office:value-type="percentage" office:value="0.0471887815160924">
            <text:p>4,719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140872.050115177">
            <text:p>140.872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4653429305347310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VENETIC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84984.99">
            <text:p>84.985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270011.82">
            <text:p>270.012</text:p>
          </table:table-cell>
          <table:table-cell table:style-name="ce5" office:value-type="float" office:value="3444836.67">
            <text:p>3.444.837</text:p>
          </table:table-cell>
          <table:table-cell table:style-name="ce6" office:value-type="percentage" office:value="0.0783816029222657">
            <text:p>7,838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792942930527241002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MAZZARRONE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3548676.68">
            <text:p>-3.548.67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3548676.68">
            <text:p>-3.548.677</text:p>
          </table:table-cell>
          <table:table-cell table:style-name="ce5" office:value-type="float" office:value="219770.35">
            <text:p>219.770</text:p>
          </table:table-cell>
          <table:table-cell table:style-name="ce5" office:value-type="float" office:value="4429165.73">
            <text:p>4.429.166</text:p>
          </table:table-cell>
          <table:table-cell table:style-name="ce6" office:value-type="percentage" office:value="0.0496189041903383">
            <text:p>4,962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217753.987469566">
            <text:p>217.754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6755429304488641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ROCCALUMER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2113643.39">
            <text:p>-2.113.64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2113643.39">
            <text:p>-2.113.643</text:p>
          </table:table-cell>
          <table:table-cell table:style-name="ce5" office:value-type="float" office:value="892780.56">
            <text:p>892.781</text:p>
          </table:table-cell>
          <table:table-cell table:style-name="ce5" office:value-type="float" office:value="6946862.39">
            <text:p>6.946.862</text:p>
          </table:table-cell>
          <table:table-cell table:style-name="ce6" office:value-type="percentage" office:value="0.128515653525131">
            <text:p>12,852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151086.60153612">
            <text:p>151.087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598542930475870101</text:p>
          </table:table-cell>
          <table:table-cell table:style-name="ce3" office:value-type="string">
            <text:p>TRAPANI</text:p>
          </table:table-cell>
          <table:table-cell table:style-name="ce3" office:value-type="string">
            <text:p>GIBELLIN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152610.79">
            <text:p>152.61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163797.1">
            <text:p>1.163.797</text:p>
          </table:table-cell>
          <table:table-cell table:style-name="ce5" office:value-type="float" office:value="6888748.6">
            <text:p>6.888.749</text:p>
          </table:table-cell>
          <table:table-cell table:style-name="ce6" office:value-type="percentage" office:value="0.168941729126245">
            <text:p>16,894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5625429305247335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PIRAIN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5942362.45">
            <text:p>-5.942.362</text:p>
          </table:table-cell>
          <table:table-cell table:style-name="ce5" office:value-type="float" office:value="279179">
            <text:p>279.17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5663183.45">
            <text:p>-5.663.183</text:p>
          </table:table-cell>
          <table:table-cell table:style-name="ce5" office:value-type="float" office:value="977336.43">
            <text:p>977.336</text:p>
          </table:table-cell>
          <table:table-cell table:style-name="ce5" office:value-type="float" office:value="6830887.22">
            <text:p>6.830.887</text:p>
          </table:table-cell>
          <table:table-cell table:style-name="ce6" office:value-type="percentage" office:value="0.143076060037776">
            <text:p>14,308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404813.387813778">
            <text:p>404.813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229242930464650702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COLLESAN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137614.13">
            <text:p>137.614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376431.94">
            <text:p>376.432</text:p>
          </table:table-cell>
          <table:table-cell table:style-name="ce5" office:value-type="float" office:value="4348252.8">
            <text:p>4.348.253</text:p>
          </table:table-cell>
          <table:table-cell table:style-name="ce6" office:value-type="percentage" office:value="0.0865708497905182">
            <text:p>8,657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5212429304564222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FURNAR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1633320.31">
            <text:p>-1.633.32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1633320.31">
            <text:p>-1.633.320</text:p>
          </table:table-cell>
          <table:table-cell table:style-name="ce5" office:value-type="float" office:value="257161.7">
            <text:p>257.162</text:p>
          </table:table-cell>
          <table:table-cell table:style-name="ce5" office:value-type="float" office:value="5127575.78">
            <text:p>5.127.576</text:p>
          </table:table-cell>
          <table:table-cell table:style-name="ce6" office:value-type="percentage" office:value="0.0501526863831157">
            <text:p>5,015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100223.841839975">
            <text:p>100.224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804242930474631801</text:p>
          </table:table-cell>
          <table:table-cell table:style-name="ce3" office:value-type="string">
            <text:p>SIRACUSA</text:p>
          </table:table-cell>
          <table:table-cell table:style-name="ce3" office:value-type="string">
            <text:p>PORTOPALO DI CAPO PASSER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2752016.24">
            <text:p>-2.752.01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2752016.24">
            <text:p>-2.752.016</text:p>
          </table:table-cell>
          <table:table-cell table:style-name="ce5" office:value-type="float" office:value="430594.17">
            <text:p>430.594</text:p>
          </table:table-cell>
          <table:table-cell table:style-name="ce5" office:value-type="float" office:value="4232492.02">
            <text:p>4.232.492</text:p>
          </table:table-cell>
          <table:table-cell table:style-name="ce6" office:value-type="percentage" office:value="0.101735376691862">
            <text:p>10,174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196718.511287664">
            <text:p>196.719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9638429304509892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SAPONAR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75.75">
            <text:p>76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329902.21">
            <text:p>329.902</text:p>
          </table:table-cell>
          <table:table-cell table:style-name="ce5" office:value-type="float" office:value="5027810.11">
            <text:p>5.027.810</text:p>
          </table:table-cell>
          <table:table-cell table:style-name="ce6" office:value-type="percentage" office:value="0.0656154872165608">
            <text:p>6,562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415342928086441102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CALTAVUTUR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607.19">
            <text:p>607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98626.19">
            <text:p>98.626</text:p>
          </table:table-cell>
          <table:table-cell table:style-name="ce5" office:value-type="float" office:value="4800324.93">
            <text:p>4.800.325</text:p>
          </table:table-cell>
          <table:table-cell table:style-name="ce6" office:value-type="percentage" office:value="0.0205457320990144">
            <text:p>2,055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583642930534574102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MALETT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982603.8">
            <text:p>-982.60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982603.8">
            <text:p>-982.604</text:p>
          </table:table-cell>
          <table:table-cell table:style-name="ce5" office:value-type="float" office:value="268345">
            <text:p>268.345</text:p>
          </table:table-cell>
          <table:table-cell table:style-name="ce5" office:value-type="float" office:value="4272650">
            <text:p>4.272.650</text:p>
          </table:table-cell>
          <table:table-cell table:style-name="ce6" office:value-type="percentage" office:value="0.0628052847764268">
            <text:p>6,281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60294.5590277749">
            <text:p>60.295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255742930534123101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MANIACE</text:p>
          </table:table-cell>
          <table:table-cell table:style-name="ce4" office:value-type="string">
            <text:p>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3195819.72">
            <text:p>-3.195.820</text:p>
          </table:table-cell>
          <table:table-cell table:style-name="ce5" office:value-type="float" office:value="299281">
            <text:p>299.28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2896538.72">
            <text:p>-2.896.539</text:p>
          </table:table-cell>
          <table:table-cell table:style-name="ce5" office:value-type="float" office:value="125000">
            <text:p>125.000</text:p>
          </table:table-cell>
          <table:table-cell table:style-name="ce5" office:value-type="float" office:value="2945257.43">
            <text:p>2.945.257</text:p>
          </table:table-cell>
          <table:table-cell table:style-name="ce6" office:value-type="percentage" office:value="0.0424411118453574">
            <text:p>4,244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177737.481606804">
            <text:p>177.737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7987429304773106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FRANCAVILLA DI SICILIA</text:p>
          </table:table-cell>
          <table:table-cell table:style-name="ce4"/>
          <table:table-cell table:style-name="ce3" office:value-type="string">
            <text:p>Preconsuntivo</text:p>
          </table:table-cell>
          <table:table-cell table:style-name="ce5" office:value-type="float" office:value="-9594938.26">
            <text:p>-9.594.93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9594938.26">
            <text:p>-9.594.938</text:p>
          </table:table-cell>
          <table:table-cell table:style-name="ce5" office:value-type="float" office:value="799733.69">
            <text:p>799.734</text:p>
          </table:table-cell>
          <table:table-cell table:style-name="ce5" office:value-type="float" office:value="7476326.09">
            <text:p>7.476.326</text:p>
          </table:table-cell>
          <table:table-cell table:style-name="ce6" office:value-type="percentage" office:value="0.106968807991092">
            <text:p>10,697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685861.494190981">
            <text:p>685.861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733042930527487301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LASCAR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765951.2">
            <text:p>765.95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94015.05">
            <text:p>194.015</text:p>
          </table:table-cell>
          <table:table-cell table:style-name="ce5" office:value-type="float" office:value="3951458.54">
            <text:p>3.951.459</text:p>
          </table:table-cell>
          <table:table-cell table:style-name="ce6" office:value-type="percentage" office:value="0.0490996041173192">
            <text:p>4,910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2097429304737179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NIZZA DI SICILI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1982388.15">
            <text:p>-1.982.38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1982388.15">
            <text:p>-1.982.388</text:p>
          </table:table-cell>
          <table:table-cell table:style-name="ce5" office:value-type="float" office:value="346982.81">
            <text:p>346.983</text:p>
          </table:table-cell>
          <table:table-cell table:style-name="ce5" office:value-type="float" office:value="5423061.74">
            <text:p>5.423.062</text:p>
          </table:table-cell>
          <table:table-cell table:style-name="ce6" office:value-type="percentage" office:value="0.0639828249493615">
            <text:p>6,398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121643.351395686">
            <text:p>121.643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8748429304561153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NAS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488756.89">
            <text:p>-488.757</text:p>
          </table:table-cell>
          <table:table-cell table:style-name="ce5" office:value-type="float" office:value="117299">
            <text:p>117.29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371457.89">
            <text:p>-371.458</text:p>
          </table:table-cell>
          <table:table-cell table:style-name="ce5" office:value-type="float" office:value="209139.41">
            <text:p>209.139</text:p>
          </table:table-cell>
          <table:table-cell table:style-name="ce5" office:value-type="float" office:value="4293467.14">
            <text:p>4.293.467</text:p>
          </table:table-cell>
          <table:table-cell table:style-name="ce6" office:value-type="percentage" office:value="0.0487110773601961">
            <text:p>4,871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22793.4083655464">
            <text:p>22.793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406142930519779901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CIMINN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15523.7">
            <text:p>15.524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270121.2">
            <text:p>270.121</text:p>
          </table:table-cell>
          <table:table-cell table:style-name="ce5" office:value-type="float" office:value="4546977.46">
            <text:p>4.546.977</text:p>
          </table:table-cell>
          <table:table-cell table:style-name="ce6" office:value-type="percentage" office:value="0.0594067602877451">
            <text:p>5,941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419642928135481802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ACI BONACCORS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666787.05">
            <text:p>666.787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2827901.26">
            <text:p>2.827.901</text:p>
          </table:table-cell>
          <table:table-cell table:style-name="ce6" office:value-type="percentage" office:value="0">
            <text:p>0,000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271742930508828202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CATTOLICA ERACLE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283321.38">
            <text:p>283.32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327018.6">
            <text:p>327.019</text:p>
          </table:table-cell>
          <table:table-cell table:style-name="ce5" office:value-type="float" office:value="4614489.54">
            <text:p>4.614.490</text:p>
          </table:table-cell>
          <table:table-cell table:style-name="ce6" office:value-type="percentage" office:value="0.0708677735999376">
            <text:p>7,087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174742928236055201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ALIA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mmissario</text:p>
          </table:table-cell>
          <table:table-cell table:style-name="ce5" office:value-type="float" office:value="-397294.24">
            <text:p>-397.29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397294.24">
            <text:p>-397.294</text:p>
          </table:table-cell>
          <table:table-cell table:style-name="ce5" office:value-type="float" office:value="152393.98">
            <text:p>152.394</text:p>
          </table:table-cell>
          <table:table-cell table:style-name="ce5" office:value-type="float" office:value="3564341.88">
            <text:p>3.564.342</text:p>
          </table:table-cell>
          <table:table-cell table:style-name="ce6" office:value-type="percentage" office:value="0.0427551523200126">
            <text:p>4,276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24378.7791224449">
            <text:p>24.379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3529429305248440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SAN FRATELLO</text:p>
          </table:table-cell>
          <table:table-cell table:style-name="ce4" office:value-type="string">
            <text:p>DSS</text:p>
          </table:table-cell>
          <table:table-cell table:style-name="ce3" office:value-type="string">
            <text:p>Approvato dal Consiglio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200546.5">
            <text:p>200.547</text:p>
          </table:table-cell>
          <table:table-cell table:style-name="ce5" office:value-type="float" office:value="3767649.2">
            <text:p>3.767.649</text:p>
          </table:table-cell>
          <table:table-cell table:style-name="ce6" office:value-type="percentage" office:value="0.0532285489848683">
            <text:p>5,323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882342930532789302</text:p>
          </table:table-cell>
          <table:table-cell table:style-name="ce3" office:value-type="string">
            <text:p>ENNA</text:p>
          </table:table-cell>
          <table:table-cell table:style-name="ce3" office:value-type="string">
            <text:p>GAGLIANO CASTELFERRAT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4179788.4">
            <text:p>4.179.788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388624.73">
            <text:p>388.625</text:p>
          </table:table-cell>
          <table:table-cell table:style-name="ce5" office:value-type="float" office:value="4208472.19">
            <text:p>4.208.472</text:p>
          </table:table-cell>
          <table:table-cell table:style-name="ce6" office:value-type="percentage" office:value="0.0923434235643601">
            <text:p>9,234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488542930464707902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CALTABELLOTT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3750958.09">
            <text:p>3.750.958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99000">
            <text:p>199.000</text:p>
          </table:table-cell>
          <table:table-cell table:style-name="ce5" office:value-type="float" office:value="4136184">
            <text:p>4.136.184</text:p>
          </table:table-cell>
          <table:table-cell table:style-name="ce6" office:value-type="percentage" office:value="0.0481119795444303">
            <text:p>4,811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356242930460398301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BIVON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3290013.07">
            <text:p>-3.290.01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3290013.07">
            <text:p>-3.290.013</text:p>
          </table:table-cell>
          <table:table-cell table:style-name="ce5" office:value-type="float" office:value="325500">
            <text:p>325.500</text:p>
          </table:table-cell>
          <table:table-cell table:style-name="ce5" office:value-type="float" office:value="5649575.59">
            <text:p>5.649.576</text:p>
          </table:table-cell>
          <table:table-cell table:style-name="ce6" office:value-type="percentage" office:value="0.0576149473203172">
            <text:p>5,761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201881.864543233">
            <text:p>201.882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526242930448845701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VALLEDOLM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1120116.71">
            <text:p>-1.120.11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1120116.71">
            <text:p>-1.120.117</text:p>
          </table:table-cell>
          <table:table-cell table:style-name="ce5" office:value-type="float" office:value="274607.88">
            <text:p>274.608</text:p>
          </table:table-cell>
          <table:table-cell table:style-name="ce5" office:value-type="float" office:value="4627127.09">
            <text:p>4.627.127</text:p>
          </table:table-cell>
          <table:table-cell table:style-name="ce6" office:value-type="percentage" office:value="0.0593473822219999">
            <text:p>5,935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68732.6296612043">
            <text:p>68.733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203842930547535202</text:p>
          </table:table-cell>
          <table:table-cell table:style-name="ce3" office:value-type="string">
            <text:p>CALTANISSETTA</text:p>
          </table:table-cell>
          <table:table-cell table:style-name="ce3" office:value-type="string">
            <text:p>VALLELUNGA PRATAMENO</text:p>
          </table:table-cell>
          <table:table-cell table:style-name="ce4"/>
          <table:table-cell table:style-name="ce3" office:value-type="string">
            <text:p>Approvato dal Commissario</text:p>
          </table:table-cell>
          <table:table-cell table:style-name="ce5" office:value-type="float" office:value="953498.92">
            <text:p>953.499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93000">
            <text:p>93.000</text:p>
          </table:table-cell>
          <table:table-cell table:style-name="ce5" office:value-type="float" office:value="3648785.04">
            <text:p>3.648.785</text:p>
          </table:table-cell>
          <table:table-cell table:style-name="ce6" office:value-type="percentage" office:value="0.025487936115853">
            <text:p>2,549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906142930530048102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CIANCIAN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564973.3">
            <text:p>564.973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44500">
            <text:p>144.500</text:p>
          </table:table-cell>
          <table:table-cell table:style-name="ce5" office:value-type="float" office:value="3665253.43">
            <text:p>3.665.253</text:p>
          </table:table-cell>
          <table:table-cell table:style-name="ce6" office:value-type="percentage" office:value="0.0394242861400173">
            <text:p>3,942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154342930532730101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VILLAFRAT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546734.64">
            <text:p>-546.73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546734.64">
            <text:p>-546.735</text:p>
          </table:table-cell>
          <table:table-cell table:style-name="ce5" office:value-type="float" office:value="231800.1">
            <text:p>231.800</text:p>
          </table:table-cell>
          <table:table-cell table:style-name="ce5" office:value-type="float" office:value="4202655.23">
            <text:p>4.202.655</text:p>
          </table:table-cell>
          <table:table-cell table:style-name="ce6" office:value-type="percentage" office:value="0.0551556307415681">
            <text:p>5,516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33548.7446964985">
            <text:p>33.549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938242928197772002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CASTELLANA SICUL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57647.19">
            <text:p>57.647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91518">
            <text:p>191.518</text:p>
          </table:table-cell>
          <table:table-cell table:style-name="ce5" office:value-type="float" office:value="3998262">
            <text:p>3.998.262</text:p>
          </table:table-cell>
          <table:table-cell table:style-name="ce6" office:value-type="percentage" office:value="0.047900312685862">
            <text:p>4,790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5326429305277737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FURCI SICUL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304582.61">
            <text:p>-304.58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304582.61">
            <text:p>-304.583</text:p>
          </table:table-cell>
          <table:table-cell table:style-name="ce5" office:value-type="float" office:value="591281.08">
            <text:p>591.281</text:p>
          </table:table-cell>
          <table:table-cell table:style-name="ce5" office:value-type="float" office:value="5639725.1">
            <text:p>5.639.725</text:p>
          </table:table-cell>
          <table:table-cell table:style-name="ce6" office:value-type="percentage" office:value="0.10484218104886">
            <text:p>10,484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21772.0508812517">
            <text:p>21.772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7988429305329265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GAGG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225357.66">
            <text:p>225.358</text:p>
          </table:table-cell>
          <table:table-cell table:style-name="ce5" office:value-type="float" office:value="2975929.95">
            <text:p>2.975.930</text:p>
          </table:table-cell>
          <table:table-cell table:style-name="ce6" office:value-type="percentage" office:value="0.0757268026419775">
            <text:p>7,573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244442930524266402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MONTEMAGGIORE BELSIT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3307063.46">
            <text:p>3.307.063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60738.84">
            <text:p>60.739</text:p>
          </table:table-cell>
          <table:table-cell table:style-name="ce5" office:value-type="float" office:value="4038793.23">
            <text:p>4.038.793</text:p>
          </table:table-cell>
          <table:table-cell table:style-name="ce6" office:value-type="percentage" office:value="0.01503885852557">
            <text:p>1,504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728242930519752501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PETRALIA SOPRAN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329976.95">
            <text:p>329.977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6000">
            <text:p>16.000</text:p>
          </table:table-cell>
          <table:table-cell table:style-name="ce5" office:value-type="float" office:value="4303418.24">
            <text:p>4.303.418</text:p>
          </table:table-cell>
          <table:table-cell table:style-name="ce6" office:value-type="percentage" office:value="0.00371797466750524">
            <text:p>0,372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7962429305082821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CARONI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3583.73">
            <text:p>3.584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551162.5">
            <text:p>551.163</text:p>
          </table:table-cell>
          <table:table-cell table:style-name="ce5" office:value-type="float" office:value="3891945.63">
            <text:p>3.891.946</text:p>
          </table:table-cell>
          <table:table-cell table:style-name="ce6" office:value-type="percentage" office:value="0.141616186966106">
            <text:p>14,162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177342930546684601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POLIZZI GENEROS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184750.33">
            <text:p>184.750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404023.52">
            <text:p>404.024</text:p>
          </table:table-cell>
          <table:table-cell table:style-name="ce5" office:value-type="float" office:value="3922374.33">
            <text:p>3.922.374</text:p>
          </table:table-cell>
          <table:table-cell table:style-name="ce6" office:value-type="percentage" office:value="0.103004834829214">
            <text:p>10,300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953042930529477401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SAN MICHELE DI GANZARI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89087.39">
            <text:p>89.087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214420.01">
            <text:p>214.420</text:p>
          </table:table-cell>
          <table:table-cell table:style-name="ce5" office:value-type="float" office:value="4525092.26">
            <text:p>4.525.092</text:p>
          </table:table-cell>
          <table:table-cell table:style-name="ce6" office:value-type="percentage" office:value="0.0473846714453508">
            <text:p>4,738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928142930460844002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CAMPOREALE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3777514.32">
            <text:p>3.777.514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220000">
            <text:p>220.000</text:p>
          </table:table-cell>
          <table:table-cell table:style-name="ce5" office:value-type="float" office:value="5235996.47">
            <text:p>5.235.996</text:p>
          </table:table-cell>
          <table:table-cell table:style-name="ce6" office:value-type="percentage" office:value="0.0420168350495469">
            <text:p>4,202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331642930515500302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CASTIGLIONE DI SICILIA</text:p>
          </table:table-cell>
          <table:table-cell table:style-name="ce4"/>
          <table:table-cell table:style-name="ce3" office:value-type="string">
            <text:p>Approvato dal Commissario</text:p>
          </table:table-cell>
          <table:table-cell table:style-name="ce5" office:value-type="float" office:value="148812.65">
            <text:p>148.813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5466435.74">
            <text:p>5.466.436</text:p>
          </table:table-cell>
          <table:table-cell table:style-name="ce6" office:value-type="percentage" office:value="0">
            <text:p>0,000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676842930545340301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SAN BIAGIO PLATAN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352225.62">
            <text:p>-352.22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352225.62">
            <text:p>-352.226</text:p>
          </table:table-cell>
          <table:table-cell table:style-name="ce5" office:value-type="float" office:value="300000">
            <text:p>300.000</text:p>
          </table:table-cell>
          <table:table-cell table:style-name="ce5" office:value-type="float" office:value="4695167.44">
            <text:p>4.695.167</text:p>
          </table:table-cell>
          <table:table-cell table:style-name="ce6" office:value-type="percentage" office:value="0.0638954848434543">
            <text:p>6,390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21613.2773312953">
            <text:p>21.613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558142930464202002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TRAPPET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1070778.24">
            <text:p>-1.070.778</text:p>
          </table:table-cell>
          <table:table-cell table:style-name="ce5" office:value-type="float" office:value="115726">
            <text:p>115.72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955052.24">
            <text:p>-955.0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65457.46">
            <text:p>3.965.457</text:p>
          </table:table-cell>
          <table:table-cell table:style-name="ce6" office:value-type="percentage" office:value="0">
            <text:p>0,000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464942930458282102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RADDUSA</text:p>
          </table:table-cell>
          <table:table-cell table:style-name="ce4"/>
          <table:table-cell table:style-name="ce3" office:value-type="string">
            <text:p>ASSENTE</text:p>
          </table:table-cell>
          <table:table-cell table:style-name="ce5" office:value-type="string">
            <text:p>ASSENTE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5" office:value-type="string">
            <text:p>ASSENTE</text:p>
          </table:table-cell>
          <table:table-cell table:style-name="ce6"/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rendiconto assente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5965429286661756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CASTELL'UMBERT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2113158.75">
            <text:p>-2.113.15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2113158.75">
            <text:p>-2.113.159</text:p>
          </table:table-cell>
          <table:table-cell table:style-name="ce5" office:value-type="float" office:value="35000">
            <text:p>35.000</text:p>
          </table:table-cell>
          <table:table-cell table:style-name="ce5" office:value-type="float" office:value="5391864.49">
            <text:p>5.391.864</text:p>
          </table:table-cell>
          <table:table-cell table:style-name="ce6" office:value-type="percentage" office:value="0.00649126105912206">
            <text:p>0,649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656642930474235001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LICODIA EUBE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321976.28">
            <text:p>321.976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47284.28">
            <text:p>147.284</text:p>
          </table:table-cell>
          <table:table-cell table:style-name="ce5" office:value-type="float" office:value="4239701.86">
            <text:p>4.239.702</text:p>
          </table:table-cell>
          <table:table-cell table:style-name="ce6" office:value-type="percentage" office:value="0.0347393012205816">
            <text:p>3,474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232942930545939201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CASTRONOVO DI SICILI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378882.5">
            <text:p>378.883</text:p>
          </table:table-cell>
          <table:table-cell table:style-name="ce5" office:value-type="float" office:value="4444601.8">
            <text:p>4.444.602</text:p>
          </table:table-cell>
          <table:table-cell table:style-name="ce6" office:value-type="percentage" office:value="0.0852455443815012">
            <text:p>8,525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294742930542542101</text:p>
          </table:table-cell>
          <table:table-cell table:style-name="ce3" office:value-type="string">
            <text:p>ENNA</text:p>
          </table:table-cell>
          <table:table-cell table:style-name="ce3" office:value-type="string">
            <text:p>NISSORIA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2403180.41">
            <text:p>-2.403.18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2403180.41">
            <text:p>-2.403.180</text:p>
          </table:table-cell>
          <table:table-cell table:style-name="ce5" office:value-type="float" office:value="434650.65">
            <text:p>434.651</text:p>
          </table:table-cell>
          <table:table-cell table:style-name="ce5" office:value-type="float" office:value="3336157.26">
            <text:p>3.336.157</text:p>
          </table:table-cell>
          <table:table-cell table:style-name="ce6" office:value-type="percentage" office:value="0.130284820566282">
            <text:p>13,028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171783.169641062">
            <text:p>171.783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9484429304763240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SANT'ANGELO DI BROL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77536.01">
            <text:p>77.536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248182.55">
            <text:p>248.183</text:p>
          </table:table-cell>
          <table:table-cell table:style-name="ce5" office:value-type="float" office:value="4202274.81">
            <text:p>4.202.275</text:p>
          </table:table-cell>
          <table:table-cell table:style-name="ce6" office:value-type="percentage" office:value="0.059059095661571">
            <text:p>5,906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2967429279800955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CAPIZZ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77285.01">
            <text:p>77.285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81223.91">
            <text:p>81.224</text:p>
          </table:table-cell>
          <table:table-cell table:style-name="ce5" office:value-type="float" office:value="3173203.34">
            <text:p>3.173.203</text:p>
          </table:table-cell>
          <table:table-cell table:style-name="ce6" office:value-type="percentage" office:value="0.0255968185133701">
            <text:p>2,560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167642930464043701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POLLIN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521782.43">
            <text:p>521.78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391086.44">
            <text:p>391.086</text:p>
          </table:table-cell>
          <table:table-cell table:style-name="ce5" office:value-type="float" office:value="3935457.12">
            <text:p>3.935.457</text:p>
          </table:table-cell>
          <table:table-cell table:style-name="ce6" office:value-type="percentage" office:value="0.0993750987687042">
            <text:p>9,938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569742930520040302</text:p>
          </table:table-cell>
          <table:table-cell table:style-name="ce3" office:value-type="string">
            <text:p>CALTANISSETTA</text:p>
          </table:table-cell>
          <table:table-cell table:style-name="ce3" office:value-type="string">
            <text:p>MILEN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1153042.69">
            <text:p>1.153.043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516.46">
            <text:p>516</text:p>
          </table:table-cell>
          <table:table-cell table:style-name="ce5" office:value-type="float" office:value="3385132.54">
            <text:p>3.385.133</text:p>
          </table:table-cell>
          <table:table-cell table:style-name="ce6" office:value-type="percentage" office:value="0.000152567142910156">
            <text:p>0,015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483742930523610901</text:p>
          </table:table-cell>
          <table:table-cell table:style-name="ce3" office:value-type="string">
            <text:p>RAGUSA</text:p>
          </table:table-cell>
          <table:table-cell table:style-name="ce3" office:value-type="string">
            <text:p>MONTEROSSO ALMO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642860.77">
            <text:p>-642.86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642860.77">
            <text:p>-642.861</text:p>
          </table:table-cell>
          <table:table-cell table:style-name="ce5" office:value-type="float" office:value="149265.09">
            <text:p>149.265</text:p>
          </table:table-cell>
          <table:table-cell table:style-name="ce5" office:value-type="float" office:value="4478608.79">
            <text:p>4.478.609</text:p>
          </table:table-cell>
          <table:table-cell table:style-name="ce6" office:value-type="percentage" office:value="0.0333284501949097">
            <text:p>3,333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39447.2386972306">
            <text:p>39.447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652842930516145901</text:p>
          </table:table-cell>
          <table:table-cell table:style-name="ce3" office:value-type="string">
            <text:p>RAGUSA</text:p>
          </table:table-cell>
          <table:table-cell table:style-name="ce3" office:value-type="string">
            <text:p>GIARRATAN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805563.56">
            <text:p>-805.56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805563.56">
            <text:p>-805.564</text:p>
          </table:table-cell>
          <table:table-cell table:style-name="ce5" office:value-type="float" office:value="151996.83">
            <text:p>151.997</text:p>
          </table:table-cell>
          <table:table-cell table:style-name="ce5" office:value-type="float" office:value="3839839">
            <text:p>3.839.839</text:p>
          </table:table-cell>
          <table:table-cell table:style-name="ce6" office:value-type="percentage" office:value="0.0395841674611878">
            <text:p>3,958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49431.0113791993">
            <text:p>49.431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134542928005472101</text:p>
          </table:table-cell>
          <table:table-cell table:style-name="ce3" office:value-type="string">
            <text:p>CALTANISSETTA</text:p>
          </table:table-cell>
          <table:table-cell table:style-name="ce3" office:value-type="string">
            <text:p>CAMPOFRANC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1716037.79">
            <text:p>-1.716.03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1716037.79">
            <text:p>-1.716.038</text:p>
          </table:table-cell>
          <table:table-cell table:style-name="ce5" office:value-type="float" office:value="353185.4">
            <text:p>353.185</text:p>
          </table:table-cell>
          <table:table-cell table:style-name="ce5" office:value-type="float" office:value="4255963">
            <text:p>4.255.963</text:p>
          </table:table-cell>
          <table:table-cell table:style-name="ce6" office:value-type="percentage" office:value="0.0829860128013331">
            <text:p>8,299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200961.497708682">
            <text:p>200.961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694542930527930802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MONTEVAG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194162.57">
            <text:p>194.163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49737.28">
            <text:p>149.737</text:p>
          </table:table-cell>
          <table:table-cell table:style-name="ce5" office:value-type="float" office:value="4574421.96">
            <text:p>4.574.422</text:p>
          </table:table-cell>
          <table:table-cell table:style-name="ce6" office:value-type="percentage" office:value="0.0327335959186415">
            <text:p>3,273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791242930459821801</text:p>
          </table:table-cell>
          <table:table-cell table:style-name="ce3" office:value-type="string">
            <text:p>TRAPANI</text:p>
          </table:table-cell>
          <table:table-cell table:style-name="ce3" office:value-type="string">
            <text:p>BUSETO PALIZZOL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881447.55">
            <text:p>-881.44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881447.55">
            <text:p>-881.448</text:p>
          </table:table-cell>
          <table:table-cell table:style-name="ce5" office:value-type="float" office:value="172096.49">
            <text:p>172.096</text:p>
          </table:table-cell>
          <table:table-cell table:style-name="ce5" office:value-type="float" office:value="4364625.25">
            <text:p>4.364.625</text:p>
          </table:table-cell>
          <table:table-cell table:style-name="ce6" office:value-type="percentage" office:value="0.0394298433754421">
            <text:p>3,943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54087.4066774041">
            <text:p>54.087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516242930526581001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MEZZOJUS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278431.62">
            <text:p>-278.43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278431.62">
            <text:p>-278.432</text:p>
          </table:table-cell>
          <table:table-cell table:style-name="ce5" office:value-type="float" office:value="398007.22">
            <text:p>398.007</text:p>
          </table:table-cell>
          <table:table-cell table:style-name="ce5" office:value-type="float" office:value="5452671.39">
            <text:p>5.452.671</text:p>
          </table:table-cell>
          <table:table-cell table:style-name="ce6" office:value-type="percentage" office:value="0.0729930691825535">
            <text:p>7,299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32606.5286503129">
            <text:p>32.607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2527429291186801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LETOJANN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3534810.93">
            <text:p>3.534.81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2523327.85">
            <text:p>2.523.328</text:p>
          </table:table-cell>
          <table:table-cell table:style-name="ce5" office:value-type="float" office:value="8863805.38">
            <text:p>8.863.805</text:p>
          </table:table-cell>
          <table:table-cell table:style-name="ce6" office:value-type="percentage" office:value="0.284677713670649">
            <text:p>28,468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152542930476846501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CASTROFILIPP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358407.38">
            <text:p>358.407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275513.56">
            <text:p>275.514</text:p>
          </table:table-cell>
          <table:table-cell table:style-name="ce5" office:value-type="float" office:value="3526686.09">
            <text:p>3.526.686</text:p>
          </table:table-cell>
          <table:table-cell table:style-name="ce6" office:value-type="percentage" office:value="0.0781225073536386">
            <text:p>7,812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5416429305269680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TUS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294503.11">
            <text:p>294.503</text:p>
          </table:table-cell>
          <table:table-cell table:style-name="ce5" office:value-type="float" office:value="3774053.15">
            <text:p>3.774.053</text:p>
          </table:table-cell>
          <table:table-cell table:style-name="ce6" office:value-type="percentage" office:value="0.0780336413651196">
            <text:p>7,803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4712429288905087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FALCONE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287184.37">
            <text:p>287.184</text:p>
          </table:table-cell>
          <table:table-cell table:style-name="ce5" office:value-type="float" office:value="3414590.11">
            <text:p>3.414.590</text:p>
          </table:table-cell>
          <table:table-cell table:style-name="ce6" office:value-type="percentage" office:value="0.0841050787205613">
            <text:p>8,411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5824429305442263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SAN PIERO PATT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461389.9">
            <text:p>461.390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232010.44">
            <text:p>232.010</text:p>
          </table:table-cell>
          <table:table-cell table:style-name="ce5" office:value-type="float" office:value="3876423.66">
            <text:p>3.876.424</text:p>
          </table:table-cell>
          <table:table-cell table:style-name="ce6" office:value-type="percentage" office:value="0.0598516726626315">
            <text:p>5,985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805142930461169201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CHIUSA SCLAFAN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448193.82">
            <text:p>448.194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213951.82">
            <text:p>213.952</text:p>
          </table:table-cell>
          <table:table-cell table:style-name="ce5" office:value-type="float" office:value="3155479.54">
            <text:p>3.155.480</text:p>
          </table:table-cell>
          <table:table-cell table:style-name="ce6" office:value-type="percentage" office:value="0.0678032664410811">
            <text:p>6,780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431342928188537602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ALESSANDRIA DELLA ROCC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246326.49">
            <text:p>246.326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337819.51">
            <text:p>337.820</text:p>
          </table:table-cell>
          <table:table-cell table:style-name="ce5" office:value-type="float" office:value="4238767.27">
            <text:p>4.238.767</text:p>
          </table:table-cell>
          <table:table-cell table:style-name="ce6" office:value-type="percentage" office:value="0.0796975838685288">
            <text:p>7,970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3436429305442621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SAN PIER NICET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145358.75">
            <text:p>145.359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573100">
            <text:p>573.100</text:p>
          </table:table-cell>
          <table:table-cell table:style-name="ce5" office:value-type="float" office:value="4025931.34">
            <text:p>4.025.931</text:p>
          </table:table-cell>
          <table:table-cell table:style-name="ce6" office:value-type="percentage" office:value="0.142352154470672">
            <text:p>14,235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1853429304728936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MONFORTE SAN GIORGIO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2810467.06">
            <text:p>-2.810.46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2810467.06">
            <text:p>-2.810.467</text:p>
          </table:table-cell>
          <table:table-cell table:style-name="ce5" office:value-type="float" office:value="107103.78">
            <text:p>107.104</text:p>
          </table:table-cell>
          <table:table-cell table:style-name="ce5" office:value-type="float" office:value="3039817.49">
            <text:p>3.039.817</text:p>
          </table:table-cell>
          <table:table-cell table:style-name="ce6" office:value-type="percentage" office:value="0.0352336218711604">
            <text:p>3,523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172455.950246465">
            <text:p>172.456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673442930531133301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SCIAR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463248.64">
            <text:p>463.249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205852.61">
            <text:p>205.853</text:p>
          </table:table-cell>
          <table:table-cell table:style-name="ce5" office:value-type="float" office:value="2675846.39">
            <text:p>2.675.846</text:p>
          </table:table-cell>
          <table:table-cell table:style-name="ce6" office:value-type="percentage" office:value="0.0769299055316849">
            <text:p>7,693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943342930509329501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BURGI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394816.93">
            <text:p>-394.81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394816.93">
            <text:p>-394.817</text:p>
          </table:table-cell>
          <table:table-cell table:style-name="ce5" office:value-type="float" office:value="121270.82">
            <text:p>121.271</text:p>
          </table:table-cell>
          <table:table-cell table:style-name="ce5" office:value-type="float" office:value="2467545">
            <text:p>2.467.545</text:p>
          </table:table-cell>
          <table:table-cell table:style-name="ce6" office:value-type="percentage" office:value="0.0491463458619802">
            <text:p>4,915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24226.7663640726">
            <text:p>24.227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781542929613319202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PETRALIA SOTTAN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208468.06">
            <text:p>208.468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23500">
            <text:p>23.500</text:p>
          </table:table-cell>
          <table:table-cell table:style-name="ce5" office:value-type="float" office:value="5838540.44">
            <text:p>5.838.540</text:p>
          </table:table-cell>
          <table:table-cell table:style-name="ce6" office:value-type="percentage" office:value="0.00402497854412395">
            <text:p>0,402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2056429304742981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SINAGR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1595057.38">
            <text:p>-1.595.05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1595057.38">
            <text:p>-1.595.057</text:p>
          </table:table-cell>
          <table:table-cell table:style-name="ce5" office:value-type="float" office:value="197616">
            <text:p>197.616</text:p>
          </table:table-cell>
          <table:table-cell table:style-name="ce5" office:value-type="float" office:value="3638493.27">
            <text:p>3.638.493</text:p>
          </table:table-cell>
          <table:table-cell table:style-name="ce6" office:value-type="percentage" office:value="0.054312591871305">
            <text:p>5,431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97875.9509693511">
            <text:p>97.876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998542930468052601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VICAR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341369.52">
            <text:p>341.370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82296.67">
            <text:p>182.297</text:p>
          </table:table-cell>
          <table:table-cell table:style-name="ce5" office:value-type="float" office:value="3195827.51">
            <text:p>3.195.828</text:p>
          </table:table-cell>
          <table:table-cell table:style-name="ce6" office:value-type="percentage" office:value="0.057042086730144">
            <text:p>5,704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624942930479378202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SAN CON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109.76">
            <text:p>110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55000">
            <text:p>55.000</text:p>
          </table:table-cell>
          <table:table-cell table:style-name="ce5" office:value-type="float" office:value="2657090.93">
            <text:p>2.657.091</text:p>
          </table:table-cell>
          <table:table-cell table:style-name="ce6" office:value-type="percentage" office:value="0.0206993292472682">
            <text:p>2,070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252842930473606302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MONTALLEGR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544917.55">
            <text:p>-544.91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544917.55">
            <text:p>-544.918</text:p>
          </table:table-cell>
          <table:table-cell table:style-name="ce5" office:value-type="float" office:value="278613.2">
            <text:p>278.613</text:p>
          </table:table-cell>
          <table:table-cell table:style-name="ce5" office:value-type="float" office:value="3632554.77">
            <text:p>3.632.555</text:p>
          </table:table-cell>
          <table:table-cell table:style-name="ce6" office:value-type="percentage" office:value="0.076698967432224">
            <text:p>7,670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63814.1232168002">
            <text:p>63.814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5273429305336956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ALÌ TERME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275173.94">
            <text:p>275.174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4111359.48">
            <text:p>4.111.359</text:p>
          </table:table-cell>
          <table:table-cell table:style-name="ce6" office:value-type="percentage" office:value="0">
            <text:p>0,000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6742429304358700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GALATI MAMERTINO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995546.71">
            <text:p>-995.547</text:p>
          </table:table-cell>
          <table:table-cell table:style-name="ce5" office:value-type="float" office:value="144329">
            <text:p>144.32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851217.71">
            <text:p>-851.218</text:p>
          </table:table-cell>
          <table:table-cell table:style-name="ce5" office:value-type="float" office:value="225577.81">
            <text:p>225.578</text:p>
          </table:table-cell>
          <table:table-cell table:style-name="ce5" office:value-type="float" office:value="4243190.03">
            <text:p>4.243.190</text:p>
          </table:table-cell>
          <table:table-cell table:style-name="ce6" office:value-type="percentage" office:value="0.0531623161831383">
            <text:p>5,316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52232.442476899">
            <text:p>52.232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593542930521351902</text:p>
          </table:table-cell>
          <table:table-cell table:style-name="ce3" office:value-type="string">
            <text:p>SIRACUSA</text:p>
          </table:table-cell>
          <table:table-cell table:style-name="ce3" office:value-type="string">
            <text:p>FERL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183006.66">
            <text:p>183.007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33000">
            <text:p>33.000</text:p>
          </table:table-cell>
          <table:table-cell table:style-name="ce5" office:value-type="float" office:value="3334980.33">
            <text:p>3.334.980</text:p>
          </table:table-cell>
          <table:table-cell table:style-name="ce6" office:value-type="percentage" office:value="0.00989511083563123">
            <text:p>0,990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611942930458139602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ROCCAPALUMB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221913.99">
            <text:p>221.914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42015.34">
            <text:p>142.015</text:p>
          </table:table-cell>
          <table:table-cell table:style-name="ce5" office:value-type="float" office:value="3628664.16">
            <text:p>3.628.664</text:p>
          </table:table-cell>
          <table:table-cell table:style-name="ce6" office:value-type="percentage" office:value="0.0391370856431089">
            <text:p>3,914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5132429305263606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MERÌ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7308.27">
            <text:p>7.308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19437.91">
            <text:p>119.438</text:p>
          </table:table-cell>
          <table:table-cell table:style-name="ce5" office:value-type="float" office:value="2397792.56">
            <text:p>2.397.793</text:p>
          </table:table-cell>
          <table:table-cell table:style-name="ce6" office:value-type="percentage" office:value="0.0498116108926454">
            <text:p>4,981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8395429300084060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CASTROREALE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7215.52">
            <text:p>7.216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20000">
            <text:p>20.000</text:p>
          </table:table-cell>
          <table:table-cell table:style-name="ce5" office:value-type="float" office:value="3135191.2">
            <text:p>3.135.191</text:p>
          </table:table-cell>
          <table:table-cell table:style-name="ce6" office:value-type="percentage" office:value="0.00637919626720055">
            <text:p>0,638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499942928726148601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GIARDINELL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682965.46">
            <text:p>-682.96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682965.46">
            <text:p>-682.9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79602.68">
            <text:p>2.679.603</text:p>
          </table:table-cell>
          <table:table-cell table:style-name="ce6" office:value-type="percentage" office:value="0">
            <text:p>0,000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238242930459729901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SANTA ELISABETT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16282.32">
            <text:p>16.282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3986042.47">
            <text:p>3.986.042</text:p>
          </table:table-cell>
          <table:table-cell table:style-name="ce6" office:value-type="percentage" office:value="0">
            <text:p>0,000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6647429305321983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CESARÒ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252187.01">
            <text:p>-252.18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252187.01">
            <text:p>-252.187</text:p>
          </table:table-cell>
          <table:table-cell table:style-name="ce5" office:value-type="float" office:value="267174.17">
            <text:p>267.174</text:p>
          </table:table-cell>
          <table:table-cell table:style-name="ce5" office:value-type="float" office:value="3757885.86">
            <text:p>3.757.886</text:p>
          </table:table-cell>
          <table:table-cell table:style-name="ce6" office:value-type="percentage" office:value="0.0710969358712774">
            <text:p>7,110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29533.0787746081">
            <text:p>29.533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1811429305274864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MONTALBANO ELICON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1484140.77">
            <text:p>-1.484.14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1484140.77">
            <text:p>-1.484.141</text:p>
          </table:table-cell>
          <table:table-cell table:style-name="ce5" office:value-type="float" office:value="220683.86">
            <text:p>220.684</text:p>
          </table:table-cell>
          <table:table-cell table:style-name="ce5" office:value-type="float" office:value="4430933.03">
            <text:p>4.430.933</text:p>
          </table:table-cell>
          <table:table-cell table:style-name="ce6" office:value-type="percentage" office:value="0.0498052799502592">
            <text:p>4,981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91069.8831637862">
            <text:p>91.070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7778429305267441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OLIVER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5173.14">
            <text:p>5.173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83197.88">
            <text:p>83.198</text:p>
          </table:table-cell>
          <table:table-cell table:style-name="ce5" office:value-type="float" office:value="2520210.6">
            <text:p>2.520.211</text:p>
          </table:table-cell>
          <table:table-cell table:style-name="ce6" office:value-type="percentage" office:value="0.0330122728632282">
            <text:p>3,301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588042930534336502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CAMASTR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662883.8">
            <text:p>-662.88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662883.8">
            <text:p>-662.884</text:p>
          </table:table-cell>
          <table:table-cell table:style-name="ce5" office:value-type="float" office:value="231252.35">
            <text:p>231.252</text:p>
          </table:table-cell>
          <table:table-cell table:style-name="ce5" office:value-type="float" office:value="4236327.14">
            <text:p>4.236.327</text:p>
          </table:table-cell>
          <table:table-cell table:style-name="ce6" office:value-type="percentage" office:value="0.054587934868505">
            <text:p>5,459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40675.8923664408">
            <text:p>40.676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6833429305496507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RODÌ MILIC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47179.5">
            <text:p>47.180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55000">
            <text:p>55.000</text:p>
          </table:table-cell>
          <table:table-cell table:style-name="ce5" office:value-type="float" office:value="2582869.8">
            <text:p>2.582.870</text:p>
          </table:table-cell>
          <table:table-cell table:style-name="ce6" office:value-type="percentage" office:value="0.0212941434368856">
            <text:p>2,129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6156429305480136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SCALETTA ZANCLE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287786.41">
            <text:p>-287.78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287786.41">
            <text:p>-287.786</text:p>
          </table:table-cell>
          <table:table-cell table:style-name="ce5" office:value-type="float" office:value="416023.9">
            <text:p>416.024</text:p>
          </table:table-cell>
          <table:table-cell table:style-name="ce5" office:value-type="float" office:value="3142143.98">
            <text:p>3.142.144</text:p>
          </table:table-cell>
          <table:table-cell table:style-name="ce6" office:value-type="percentage" office:value="0.132401284806815">
            <text:p>13,240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20571.4317092915">
            <text:p>20.571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654542930474824902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PALAZZO ADRIAN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832406.97">
            <text:p>832.407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61858.7">
            <text:p>161.859</text:p>
          </table:table-cell>
          <table:table-cell table:style-name="ce5" office:value-type="float" office:value="3017098.56">
            <text:p>3.017.099</text:p>
          </table:table-cell>
          <table:table-cell table:style-name="ce6" office:value-type="percentage" office:value="0.0536471370693306">
            <text:p>5,365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972442930463760402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ALIMEN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55854.85">
            <text:p>55.855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2857.53">
            <text:p>12.858</text:p>
          </table:table-cell>
          <table:table-cell table:style-name="ce5" office:value-type="float" office:value="2494679.93">
            <text:p>2.494.680</text:p>
          </table:table-cell>
          <table:table-cell table:style-name="ce6" office:value-type="percentage" office:value="0.00515397981335425">
            <text:p>0,515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664242930518346602</text:p>
          </table:table-cell>
          <table:table-cell table:style-name="ce3" office:value-type="string">
            <text:p>ENNA</text:p>
          </table:table-cell>
          <table:table-cell table:style-name="ce3" office:value-type="string">
            <text:p>CERAM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505216.84">
            <text:p>-505.21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505216.84">
            <text:p>-505.2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34162.22">
            <text:p>2.534.162</text:p>
          </table:table-cell>
          <table:table-cell table:style-name="ce6" office:value-type="percentage" office:value="0">
            <text:p>0,000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745442930200242001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BAUCINA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1772103.09">
            <text:p>-1.772.10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1772103.09">
            <text:p>-1.772.103</text:p>
          </table:table-cell>
          <table:table-cell table:style-name="ce5" office:value-type="float" office:value="101722.85">
            <text:p>101.723</text:p>
          </table:table-cell>
          <table:table-cell table:style-name="ce5" office:value-type="float" office:value="2226411.33">
            <text:p>2.226.411</text:p>
          </table:table-cell>
          <table:table-cell table:style-name="ce6" office:value-type="percentage" office:value="0.0456891539444331">
            <text:p>4,569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108739.834268204">
            <text:p>108.740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954342930467802401</text:p>
          </table:table-cell>
          <table:table-cell table:style-name="ce3" office:value-type="string">
            <text:p>TRAPANI</text:p>
          </table:table-cell>
          <table:table-cell table:style-name="ce3" office:value-type="string">
            <text:p>VIT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942931.53">
            <text:p>942.93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47585.35">
            <text:p>147.585</text:p>
          </table:table-cell>
          <table:table-cell table:style-name="ce5" office:value-type="float" office:value="2098160.04">
            <text:p>2.098.160</text:p>
          </table:table-cell>
          <table:table-cell table:style-name="ce6" office:value-type="percentage" office:value="0.070340368316232">
            <text:p>7,034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404942928243018501</text:p>
          </table:table-cell>
          <table:table-cell table:style-name="ce3" office:value-type="string">
            <text:p>SIRACUSA</text:p>
          </table:table-cell>
          <table:table-cell table:style-name="ce3" office:value-type="string">
            <text:p>BUCCHER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299670.42">
            <text:p>-299.67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299670.42">
            <text:p>-299.670</text:p>
          </table:table-cell>
          <table:table-cell table:style-name="ce5" office:value-type="float" office:value="204253.22">
            <text:p>204.253</text:p>
          </table:table-cell>
          <table:table-cell table:style-name="ce5" office:value-type="float" office:value="4281384.75">
            <text:p>4.281.385</text:p>
          </table:table-cell>
          <table:table-cell table:style-name="ce6" office:value-type="percentage" office:value="0.0477072797533555">
            <text:p>4,771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18388.3838303578">
            <text:p>18.388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534242930449890701</text:p>
          </table:table-cell>
          <table:table-cell table:style-name="ce3" office:value-type="string">
            <text:p>CALTANISSETTA</text:p>
          </table:table-cell>
          <table:table-cell table:style-name="ce3" office:value-type="string">
            <text:p>RESUTTAN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749045.48">
            <text:p>749.045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40000">
            <text:p>40.000</text:p>
          </table:table-cell>
          <table:table-cell table:style-name="ce5" office:value-type="float" office:value="2449776">
            <text:p>2.449.776</text:p>
          </table:table-cell>
          <table:table-cell table:style-name="ce6" office:value-type="percentage" office:value="0.0163280234601041">
            <text:p>1,633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1354429304706723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SAN MARCO D'ALUNZI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37902.46">
            <text:p>37.90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90250">
            <text:p>190.250</text:p>
          </table:table-cell>
          <table:table-cell table:style-name="ce5" office:value-type="float" office:value="2987148.32">
            <text:p>2.987.148</text:p>
          </table:table-cell>
          <table:table-cell table:style-name="ce6" office:value-type="percentage" office:value="0.063689505715605">
            <text:p>6,369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795142930532308602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VENTIMIGLIA DI SICILI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186726.05">
            <text:p>-186.72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186726.05">
            <text:p>-186.726</text:p>
          </table:table-cell>
          <table:table-cell table:style-name="ce5" office:value-type="float" office:value="91467.69">
            <text:p>91.468</text:p>
          </table:table-cell>
          <table:table-cell table:style-name="ce5" office:value-type="float" office:value="2640959.66">
            <text:p>2.640.960</text:p>
          </table:table-cell>
          <table:table-cell table:style-name="ce6" office:value-type="percentage" office:value="0.0346342624559438">
            <text:p>3,463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11457.8885647992">
            <text:p>11.458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4660429281667324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ALCARA LI FUS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263052.29">
            <text:p>-263.05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263052.29">
            <text:p>-263.052</text:p>
          </table:table-cell>
          <table:table-cell table:style-name="ce5" office:value-type="float" office:value="122323">
            <text:p>122.323</text:p>
          </table:table-cell>
          <table:table-cell table:style-name="ce5" office:value-type="float" office:value="2854631.31">
            <text:p>2.854.631</text:p>
          </table:table-cell>
          <table:table-cell table:style-name="ce6" office:value-type="percentage" office:value="0.0428507175590392">
            <text:p>4,285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16141.4212185994">
            <text:p>16.141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178942930474454801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GIULIAN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89355.6">
            <text:p>89.356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2087854.18">
            <text:p>2.087.854</text:p>
          </table:table-cell>
          <table:table-cell table:style-name="ce6" office:value-type="percentage" office:value="0">
            <text:p>0,000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189142930445491702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GERACI SICUL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161126.97">
            <text:p>161.127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60867.3">
            <text:p>60.867</text:p>
          </table:table-cell>
          <table:table-cell table:style-name="ce5" office:value-type="float" office:value="2955345.76">
            <text:p>2.955.346</text:p>
          </table:table-cell>
          <table:table-cell table:style-name="ce6" office:value-type="percentage" office:value="0.0205956611993853">
            <text:p>2,060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949042930521017201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LUCCA SICUL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28296.21">
            <text:p>28.296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38271">
            <text:p>38.271</text:p>
          </table:table-cell>
          <table:table-cell table:style-name="ce5" office:value-type="float" office:value="2263860.82">
            <text:p>2.263.861</text:p>
          </table:table-cell>
          <table:table-cell table:style-name="ce6" office:value-type="percentage" office:value="0.0169051911945718">
            <text:p>1,691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9293429305260013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SAVOC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196647.68">
            <text:p>-196.648</text:p>
          </table:table-cell>
          <table:table-cell table:style-name="ce5" office:value-type="float" office:value="47316">
            <text:p>47.31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149331.68">
            <text:p>-149.332</text:p>
          </table:table-cell>
          <table:table-cell table:style-name="ce5" office:value-type="float" office:value="256015.66">
            <text:p>256.016</text:p>
          </table:table-cell>
          <table:table-cell table:style-name="ce5" office:value-type="float" office:value="1930923.39">
            <text:p>1.930.923</text:p>
          </table:table-cell>
          <table:table-cell table:style-name="ce6" office:value-type="percentage" office:value="0.132587165977621">
            <text:p>13,259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10674.466723963">
            <text:p>10.674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833442930527530001</text:p>
          </table:table-cell>
          <table:table-cell table:style-name="ce3" office:value-type="string">
            <text:p>CALTANISSETTA</text:p>
          </table:table-cell>
          <table:table-cell table:style-name="ce3" office:value-type="string">
            <text:p>MARIANOPOL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474232.09">
            <text:p>474.23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44086.08">
            <text:p>144.086</text:p>
          </table:table-cell>
          <table:table-cell table:style-name="ce5" office:value-type="float" office:value="2150780.66">
            <text:p>2.150.781</text:p>
          </table:table-cell>
          <table:table-cell table:style-name="ce6" office:value-type="percentage" office:value="0.0669924565901574">
            <text:p>6,699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5537429287268289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GUALTIERI SICAMINÒ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6580.84">
            <text:p>6.58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75358.54">
            <text:p>75.359</text:p>
          </table:table-cell>
          <table:table-cell table:style-name="ce5" office:value-type="float" office:value="2397478.46">
            <text:p>2.397.478</text:p>
          </table:table-cell>
          <table:table-cell table:style-name="ce6" office:value-type="percentage" office:value="0.0314324158724663">
            <text:p>3,143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3969429305469004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LIBRIZZI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1635982.14">
            <text:p>-1.635.98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1635982.14">
            <text:p>-1.635.9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07640.42">
            <text:p>2.707.640</text:p>
          </table:table-cell>
          <table:table-cell table:style-name="ce6" office:value-type="percentage" office:value="0">
            <text:p>0,000%</text:p>
          </table:table-cell>
          <table:table-cell table:style-name="ce4" office:value-type="string">
            <text:p>dissesto/predissesto</text:p>
          </table:table-cell>
          <table:table-cell table:style-name="ce5" office:value-type="float" office:value="556833.822064574">
            <text:p>556.834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674542930458635101</text:p>
          </table:table-cell>
          <table:table-cell table:style-name="ce3" office:value-type="string">
            <text:p>TRAPANI</text:p>
          </table:table-cell>
          <table:table-cell table:style-name="ce3" office:value-type="string">
            <text:p>SALAPARUT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393850.58">
            <text:p>393.85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52171.27">
            <text:p>152.171</text:p>
          </table:table-cell>
          <table:table-cell table:style-name="ce5" office:value-type="float" office:value="2444050.98">
            <text:p>2.444.051</text:p>
          </table:table-cell>
          <table:table-cell table:style-name="ce6" office:value-type="percentage" office:value="0.0622619050278567">
            <text:p>6,226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812942930462104402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CONTESSA ENTELLIN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92959.58">
            <text:p>-92.96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92959.58">
            <text:p>-92.960</text:p>
          </table:table-cell>
          <table:table-cell table:style-name="ce5" office:value-type="float" office:value="104784.92">
            <text:p>104.785</text:p>
          </table:table-cell>
          <table:table-cell table:style-name="ce5" office:value-type="float" office:value="2636599.34">
            <text:p>2.636.599</text:p>
          </table:table-cell>
          <table:table-cell table:style-name="ce6" office:value-type="percentage" office:value="0.0397424509709541">
            <text:p>3,974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5704.18808018773">
            <text:p>5.704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525242930476598501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SANT'ALFI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36433.85">
            <text:p>-36.43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36433.85">
            <text:p>-36.434</text:p>
          </table:table-cell>
          <table:table-cell table:style-name="ce5" office:value-type="float" office:value="99611.33">
            <text:p>99.611</text:p>
          </table:table-cell>
          <table:table-cell table:style-name="ce5" office:value-type="float" office:value="2394246.56">
            <text:p>2.394.247</text:p>
          </table:table-cell>
          <table:table-cell table:style-name="ce6" office:value-type="percentage" office:value="0.0416044578132337">
            <text:p>4,160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2235.65481777508">
            <text:p>2.236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3850429305189653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ITALA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435529.97">
            <text:p>-435.53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435529.97">
            <text:p>-435.530</text:p>
          </table:table-cell>
          <table:table-cell table:style-name="ce5" office:value-type="float" office:value="161742.51">
            <text:p>161.743</text:p>
          </table:table-cell>
          <table:table-cell table:style-name="ce5" office:value-type="float" office:value="1947915.8">
            <text:p>1.947.916</text:p>
          </table:table-cell>
          <table:table-cell table:style-name="ce6" office:value-type="percentage" office:value="0.083033624964693">
            <text:p>8,303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51003.9788041132">
            <text:p>51.004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765742930468090501</text:p>
          </table:table-cell>
          <table:table-cell table:style-name="ce3" office:value-type="string">
            <text:p>CALTANISSETTA</text:p>
          </table:table-cell>
          <table:table-cell table:style-name="ce3" office:value-type="string">
            <text:p>VILLALB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351666.67">
            <text:p>351.667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72000">
            <text:p>72.000</text:p>
          </table:table-cell>
          <table:table-cell table:style-name="ce5" office:value-type="float" office:value="1729937.33">
            <text:p>1.729.937</text:p>
          </table:table-cell>
          <table:table-cell table:style-name="ce6" office:value-type="percentage" office:value="0.0416200048125443">
            <text:p>4,162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7731429304558774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MONTAGNAREALE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164563.98">
            <text:p>-164.56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164563.98">
            <text:p>-164.564</text:p>
          </table:table-cell>
          <table:table-cell table:style-name="ce5" office:value-type="float" office:value="97348.75">
            <text:p>97.349</text:p>
          </table:table-cell>
          <table:table-cell table:style-name="ce5" office:value-type="float" office:value="2333390.73">
            <text:p>2.333.391</text:p>
          </table:table-cell>
          <table:table-cell table:style-name="ce6" office:value-type="percentage" office:value="0.0417198666080241">
            <text:p>4,172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10097.9790694434">
            <text:p>10.098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499742930529461601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SAN MAURO CASTELVERDE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455974.95">
            <text:p>455.975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96013.82">
            <text:p>96.014</text:p>
          </table:table-cell>
          <table:table-cell table:style-name="ce5" office:value-type="float" office:value="2247311.18">
            <text:p>2.247.311</text:p>
          </table:table-cell>
          <table:table-cell table:style-name="ce6" office:value-type="percentage" office:value="0.0427238652370341">
            <text:p>4,272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3390429305455279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SANT'ALESSIO SICULO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100070.56">
            <text:p>100.07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089642.81">
            <text:p>1.089.643</text:p>
          </table:table-cell>
          <table:table-cell table:style-name="ce5" office:value-type="float" office:value="4108759.15">
            <text:p>4.108.759</text:p>
          </table:table-cell>
          <table:table-cell table:style-name="ce6" office:value-type="percentage" office:value="0.26519997162647">
            <text:p>26,520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8349429305264623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MAZZARRÀ SANT'ANDREA</text:p>
          </table:table-cell>
          <table:table-cell table:style-name="ce4"/>
          <table:table-cell table:style-name="ce3" office:value-type="string">
            <text:p>ASSENTE</text:p>
          </table:table-cell>
          <table:table-cell table:style-name="ce5" office:value-type="string">
            <text:p>ASSENTE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5" office:value-type="string">
            <text:p>ASSENTE</text:p>
          </table:table-cell>
          <table:table-cell table:style-name="ce6"/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rendiconto assente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145342929703889902</text:p>
          </table:table-cell>
          <table:table-cell table:style-name="ce3" office:value-type="string">
            <text:p>CALTANISSETTA</text:p>
          </table:table-cell>
          <table:table-cell table:style-name="ce3" office:value-type="string">
            <text:p>MONTEDOR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2049766.63">
            <text:p>-2.049.767</text:p>
          </table:table-cell>
          <table:table-cell table:style-name="ce5" office:value-type="float" office:value="200583">
            <text:p>200.58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1849183.63">
            <text:p>-1.849.184</text:p>
          </table:table-cell>
          <table:table-cell table:style-name="ce5" office:value-type="float" office:value="134599.53">
            <text:p>134.600</text:p>
          </table:table-cell>
          <table:table-cell table:style-name="ce5" office:value-type="float" office:value="2179918.94">
            <text:p>2.179.919</text:p>
          </table:table-cell>
          <table:table-cell table:style-name="ce6" office:value-type="percentage" office:value="0.0617451995715033">
            <text:p>6,175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113469.652297528">
            <text:p>113.470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4414429305461734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GRANIT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244322.71">
            <text:p>-244.32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244322.71">
            <text:p>-244.323</text:p>
          </table:table-cell>
          <table:table-cell table:style-name="ce5" office:value-type="float" office:value="331531.3">
            <text:p>331.531</text:p>
          </table:table-cell>
          <table:table-cell table:style-name="ce5" office:value-type="float" office:value="2356467.06">
            <text:p>2.356.467</text:p>
          </table:table-cell>
          <table:table-cell table:style-name="ce6" office:value-type="percentage" office:value="0.140689978496877">
            <text:p>14,069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17464.5770931089">
            <text:p>17.465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923742930549712601</text:p>
          </table:table-cell>
          <table:table-cell table:style-name="ce3" office:value-type="string">
            <text:p>TRAPANI</text:p>
          </table:table-cell>
          <table:table-cell table:style-name="ce3" office:value-type="string">
            <text:p>POGGIOREALE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54037.24">
            <text:p>54.037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26218.64">
            <text:p>126.219</text:p>
          </table:table-cell>
          <table:table-cell table:style-name="ce5" office:value-type="float" office:value="3222846.72">
            <text:p>3.222.847</text:p>
          </table:table-cell>
          <table:table-cell table:style-name="ce6" office:value-type="percentage" office:value="0.0391637117634934">
            <text:p>3,916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666142930533023602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ROCCAMEN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297827">
            <text:p>297.827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212327.98">
            <text:p>212.328</text:p>
          </table:table-cell>
          <table:table-cell table:style-name="ce5" office:value-type="float" office:value="3287704.48">
            <text:p>3.287.704</text:p>
          </table:table-cell>
          <table:table-cell table:style-name="ce6" office:value-type="percentage" office:value="0.0645824408159702">
            <text:p>6,458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656742928789992001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ISNELL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3737.26">
            <text:p>3.737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78025.35">
            <text:p>78.025</text:p>
          </table:table-cell>
          <table:table-cell table:style-name="ce5" office:value-type="float" office:value="2326529.97">
            <text:p>2.326.530</text:p>
          </table:table-cell>
          <table:table-cell table:style-name="ce6" office:value-type="percentage" office:value="0.0335372211001434">
            <text:p>3,354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2516429305464821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LONG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109368.63">
            <text:p>-109.36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109368.63">
            <text:p>-109.369</text:p>
          </table:table-cell>
          <table:table-cell table:style-name="ce5" office:value-type="float" office:value="84372.9">
            <text:p>84.373</text:p>
          </table:table-cell>
          <table:table-cell table:style-name="ce5" office:value-type="float" office:value="1926052.62">
            <text:p>1.926.053</text:p>
          </table:table-cell>
          <table:table-cell table:style-name="ce6" office:value-type="percentage" office:value="0.0438061240507541">
            <text:p>4,381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6711.08061796818">
            <text:p>6.711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7828429305233381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FICARRA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424767.29">
            <text:p>-424.76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424767.29">
            <text:p>-424.767</text:p>
          </table:table-cell>
          <table:table-cell table:style-name="ce5" office:value-type="float" office:value="136886.1">
            <text:p>136.886</text:p>
          </table:table-cell>
          <table:table-cell table:style-name="ce5" office:value-type="float" office:value="2438258.9">
            <text:p>2.438.259</text:p>
          </table:table-cell>
          <table:table-cell table:style-name="ce6" office:value-type="percentage" office:value="0.0561409208841604">
            <text:p>5,614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26064.5811058058">
            <text:p>26.065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243642930459961602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VILLAFRANCA SICUL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375629.59">
            <text:p>375.630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65000">
            <text:p>65.000</text:p>
          </table:table-cell>
          <table:table-cell table:style-name="ce5" office:value-type="float" office:value="2231817.19">
            <text:p>2.231.817</text:p>
          </table:table-cell>
          <table:table-cell table:style-name="ce6" office:value-type="percentage" office:value="0.0291242491953384">
            <text:p>2,912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4123429305327829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FIUMEDINIS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1299478.73">
            <text:p>-1.299.47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1299478.73">
            <text:p>-1.299.479</text:p>
          </table:table-cell>
          <table:table-cell table:style-name="ce5" office:value-type="float" office:value="273335.5">
            <text:p>273.336</text:p>
          </table:table-cell>
          <table:table-cell table:style-name="ce5" office:value-type="float" office:value="2480583.16">
            <text:p>2.480.583</text:p>
          </table:table-cell>
          <table:table-cell table:style-name="ce6" office:value-type="percentage" office:value="0.110190016770089">
            <text:p>11,019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92888.81275482">
            <text:p>92.889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2071429304495799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SAN TEODOR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49053.77">
            <text:p>49.054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94522.32">
            <text:p>94.522</text:p>
          </table:table-cell>
          <table:table-cell table:style-name="ce5" office:value-type="float" office:value="1807246.52">
            <text:p>1.807.247</text:p>
          </table:table-cell>
          <table:table-cell table:style-name="ce6" office:value-type="percentage" office:value="0.0523018409242808">
            <text:p>5,230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932042930480780201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USTICA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176606.14">
            <text:p>-176.60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176606.14">
            <text:p>-176.606</text:p>
          </table:table-cell>
          <table:table-cell table:style-name="ce5" office:value-type="float" office:value="255541.11">
            <text:p>255.541</text:p>
          </table:table-cell>
          <table:table-cell table:style-name="ce5" office:value-type="float" office:value="3486780.14">
            <text:p>3.486.780</text:p>
          </table:table-cell>
          <table:table-cell table:style-name="ce6" office:value-type="percentage" office:value="0.073288564159368">
            <text:p>7,329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20681.965517175">
            <text:p>20.682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518242930460910601</text:p>
          </table:table-cell>
          <table:table-cell table:style-name="ce3" office:value-type="string">
            <text:p>CALTANISSETTA</text:p>
          </table:table-cell>
          <table:table-cell table:style-name="ce3" office:value-type="string">
            <text:p>SUTER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244480.9">
            <text:p>-244.48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244480.9">
            <text:p>-244.481</text:p>
          </table:table-cell>
          <table:table-cell table:style-name="ce5" office:value-type="float" office:value="72500">
            <text:p>72.500</text:p>
          </table:table-cell>
          <table:table-cell table:style-name="ce5" office:value-type="float" office:value="2839952.01">
            <text:p>2.839.952</text:p>
          </table:table-cell>
          <table:table-cell table:style-name="ce6" office:value-type="percentage" office:value="0.0255286003934975">
            <text:p>2,553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344642930531930701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BOMPIETR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357200.78">
            <text:p>357.20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41807.11">
            <text:p>41.807</text:p>
          </table:table-cell>
          <table:table-cell table:style-name="ce5" office:value-type="float" office:value="1838514.89">
            <text:p>1.838.515</text:p>
          </table:table-cell>
          <table:table-cell table:style-name="ce6" office:value-type="percentage" office:value="0.0227396091418112">
            <text:p>2,274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6497429305396470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VALDIN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599125.16">
            <text:p>-599.12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599125.16">
            <text:p>-599.125</text:p>
          </table:table-cell>
          <table:table-cell table:style-name="ce5" office:value-type="float" office:value="330591.03">
            <text:p>330.591</text:p>
          </table:table-cell>
          <table:table-cell table:style-name="ce5" office:value-type="float" office:value="2318139.93">
            <text:p>2.318.140</text:p>
          </table:table-cell>
          <table:table-cell table:style-name="ce6" office:value-type="percentage" office:value="0.142610472181461">
            <text:p>14,261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42826.4222562085">
            <text:p>42.826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2954429304538562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PETTINE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78616.68">
            <text:p>78.617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218388.41">
            <text:p>218.388</text:p>
          </table:table-cell>
          <table:table-cell table:style-name="ce5" office:value-type="float" office:value="2289739.47">
            <text:p>2.289.739</text:p>
          </table:table-cell>
          <table:table-cell table:style-name="ce6" office:value-type="percentage" office:value="0.0953769688042282">
            <text:p>9,538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431942930461501701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CALAMONAC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76990.35">
            <text:p>76.990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28070.81">
            <text:p>28.071</text:p>
          </table:table-cell>
          <table:table-cell table:style-name="ce5" office:value-type="float" office:value="1714797.98">
            <text:p>1.714.798</text:p>
          </table:table-cell>
          <table:table-cell table:style-name="ce6" office:value-type="percentage" office:value="0.0163697475314264">
            <text:p>1,637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3172429304485512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NOVARA DI SICILI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225476.52">
            <text:p>225.477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77226.95">
            <text:p>77.227</text:p>
          </table:table-cell>
          <table:table-cell table:style-name="ce5" office:value-type="float" office:value="2132492.12">
            <text:p>2.132.492</text:p>
          </table:table-cell>
          <table:table-cell table:style-name="ce6" office:value-type="percentage" office:value="0.0362144128345009">
            <text:p>3,621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5520429305179851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MILITELLO ROSMARINO</text:p>
          </table:table-cell>
          <table:table-cell table:style-name="ce4" office:value-type="string">
            <text:p>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809178.87">
            <text:p>-809.17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809178.87">
            <text:p>-809.179</text:p>
          </table:table-cell>
          <table:table-cell table:style-name="ce5" office:value-type="float" office:value="125310">
            <text:p>125.310</text:p>
          </table:table-cell>
          <table:table-cell table:style-name="ce5" office:value-type="float" office:value="1779463.71">
            <text:p>1.779.464</text:p>
          </table:table-cell>
          <table:table-cell table:style-name="ce6" office:value-type="percentage" office:value="0.0704200930290396">
            <text:p>7,042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94761.198487021">
            <text:p>94.761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3292429293074829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CASTEL DI LUCI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24223.78">
            <text:p>-24.22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24223.78">
            <text:p>-24.224</text:p>
          </table:table-cell>
          <table:table-cell table:style-name="ce5" office:value-type="float" office:value="76990.36">
            <text:p>76.990</text:p>
          </table:table-cell>
          <table:table-cell table:style-name="ce5" office:value-type="float" office:value="1998746.77">
            <text:p>1.998.747</text:p>
          </table:table-cell>
          <table:table-cell table:style-name="ce6" office:value-type="percentage" office:value="0.0385193167816852">
            <text:p>3,852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1486.42019610125">
            <text:p>1.486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288842930460077201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SANT'ANGELO MUXAR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30500.32">
            <text:p>30.500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02153.62">
            <text:p>102.154</text:p>
          </table:table-cell>
          <table:table-cell table:style-name="ce5" office:value-type="float" office:value="2951587.55">
            <text:p>2.951.588</text:p>
          </table:table-cell>
          <table:table-cell table:style-name="ce6" office:value-type="percentage" office:value="0.0346097204536589">
            <text:p>3,461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616342928009789001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CAMPOFIORIT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61390.4">
            <text:p>-61.39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61390.4">
            <text:p>-61.390</text:p>
          </table:table-cell>
          <table:table-cell table:style-name="ce5" office:value-type="float" office:value="44785.98">
            <text:p>44.786</text:p>
          </table:table-cell>
          <table:table-cell table:style-name="ce5" office:value-type="float" office:value="1801292.24">
            <text:p>1.801.292</text:p>
          </table:table-cell>
          <table:table-cell table:style-name="ce6" office:value-type="percentage" office:value="0.0248632503962822">
            <text:p>2,486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1341429304569745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SAN SALVATORE DI FITALI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775360.29">
            <text:p>-775.36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775360.29">
            <text:p>-775.3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28320.54">
            <text:p>2.528.321</text:p>
          </table:table-cell>
          <table:table-cell table:style-name="ce6" office:value-type="percentage" office:value="0">
            <text:p>0,000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866442929761753701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JOPPOLO GIANCAXI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4819.64">
            <text:p>4.820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49128.95">
            <text:p>49.129</text:p>
          </table:table-cell>
          <table:table-cell table:style-name="ce5" office:value-type="float" office:value="1550980.17">
            <text:p>1.550.980</text:p>
          </table:table-cell>
          <table:table-cell table:style-name="ce6" office:value-type="percentage" office:value="0.0316760658519573">
            <text:p>3,168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512442930533583302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ALIMINUS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35369.42">
            <text:p>35.369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33168.36">
            <text:p>33.168</text:p>
          </table:table-cell>
          <table:table-cell table:style-name="ce5" office:value-type="float" office:value="1667395.09">
            <text:p>1.667.395</text:p>
          </table:table-cell>
          <table:table-cell table:style-name="ce6" office:value-type="percentage" office:value="0.0198923219811089">
            <text:p>1,989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7347429305436730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PAGLIAR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399071.7">
            <text:p>399.07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77664.46">
            <text:p>177.664</text:p>
          </table:table-cell>
          <table:table-cell table:style-name="ce5" office:value-type="float" office:value="2034114.56">
            <text:p>2.034.115</text:p>
          </table:table-cell>
          <table:table-cell table:style-name="ce6" office:value-type="percentage" office:value="0.0873424061228882">
            <text:p>8,734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801542930516330302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GODRAN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588161.61">
            <text:p>-588.16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588161.61">
            <text:p>-588.162</text:p>
          </table:table-cell>
          <table:table-cell table:style-name="ce5" office:value-type="float" office:value="237901.6">
            <text:p>237.902</text:p>
          </table:table-cell>
          <table:table-cell table:style-name="ce5" office:value-type="float" office:value="2136085.14">
            <text:p>2.136.085</text:p>
          </table:table-cell>
          <table:table-cell table:style-name="ce6" office:value-type="percentage" office:value="0.111372714291716">
            <text:p>11,137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42042.730211416">
            <text:p>42.043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7053429280437986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CASTELMOL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2806080.97">
            <text:p>-2.806.081</text:p>
          </table:table-cell>
          <table:table-cell table:style-name="ce5" office:value-type="float" office:value="576426">
            <text:p>576.42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2229654.97">
            <text:p>-2.229.655</text:p>
          </table:table-cell>
          <table:table-cell table:style-name="ce5" office:value-type="float" office:value="382752.93">
            <text:p>382.753</text:p>
          </table:table-cell>
          <table:table-cell table:style-name="ce5" office:value-type="float" office:value="2759991.77">
            <text:p>2.759.992</text:p>
          </table:table-cell>
          <table:table-cell table:style-name="ce6" office:value-type="percentage" office:value="0.13867901135082">
            <text:p>13,868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159379.294354578">
            <text:p>159.379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5039429305283972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ROCCAVALDIN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308.33">
            <text:p>308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38647.32">
            <text:p>38.647</text:p>
          </table:table-cell>
          <table:table-cell table:style-name="ce5" office:value-type="float" office:value="1229536.59">
            <text:p>1.229.537</text:p>
          </table:table-cell>
          <table:table-cell table:style-name="ce6" office:value-type="percentage" office:value="0.0314324277246601">
            <text:p>3,143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676542930517857402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MIL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1536715.88">
            <text:p>-1.536.716</text:p>
          </table:table-cell>
          <table:table-cell table:style-name="ce5" office:value-type="float" office:value="212474">
            <text:p>212.47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1324241.88">
            <text:p>-1.324.242</text:p>
          </table:table-cell>
          <table:table-cell table:style-name="ce5" office:value-type="float" office:value="206368.38">
            <text:p>206.368</text:p>
          </table:table-cell>
          <table:table-cell table:style-name="ce5" office:value-type="float" office:value="2606604.45">
            <text:p>2.606.604</text:p>
          </table:table-cell>
          <table:table-cell table:style-name="ce6" office:value-type="percentage" office:value="0.0791713449273057">
            <text:p>7,917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155079.120683794">
            <text:p>155.079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2135429305208188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FONDACHELLI-FANTIN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129243.77">
            <text:p>129.244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3458694.55">
            <text:p>3.458.695</text:p>
          </table:table-cell>
          <table:table-cell table:style-name="ce6" office:value-type="percentage" office:value="0">
            <text:p>0,000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521642930529911802</text:p>
          </table:table-cell>
          <table:table-cell table:style-name="ce3" office:value-type="string">
            <text:p>SIRACUSA</text:p>
          </table:table-cell>
          <table:table-cell table:style-name="ce3" office:value-type="string">
            <text:p>BUSCEMI</text:p>
          </table:table-cell>
          <table:table-cell table:style-name="ce4" office:value-type="string">
            <text:p>DSS</text:p>
          </table:table-cell>
          <table:table-cell table:style-name="ce3" office:value-type="string">
            <text:p>ASSENTE</text:p>
          </table:table-cell>
          <table:table-cell table:style-name="ce5" office:value-type="string">
            <text:p>ASSENTE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5" office:value-type="string">
            <text:p>ASSENTE</text:p>
          </table:table-cell>
          <table:table-cell table:style-name="ce6"/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rendiconto assente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9455429305462547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MALF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652958.92">
            <text:p>652.959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87776.37">
            <text:p>187.776</text:p>
          </table:table-cell>
          <table:table-cell table:style-name="ce5" office:value-type="float" office:value="2315899.56">
            <text:p>2.315.900</text:p>
          </table:table-cell>
          <table:table-cell table:style-name="ce6" office:value-type="percentage" office:value="0.0810813962933695">
            <text:p>8,108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122642930459111602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SANTA CRISTINA GEL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301948.64">
            <text:p>-301.94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301948.64">
            <text:p>-301.9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61880.28">
            <text:p>3.161.880</text:p>
          </table:table-cell>
          <table:table-cell table:style-name="ce6" office:value-type="percentage" office:value="0">
            <text:p>0,000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324042930516101402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CEFALÀ DIAN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715068.94">
            <text:p>-715.06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715068.94">
            <text:p>-715.069</text:p>
          </table:table-cell>
          <table:table-cell table:style-name="ce5" office:value-type="float" office:value="163684.59">
            <text:p>163.685</text:p>
          </table:table-cell>
          <table:table-cell table:style-name="ce5" office:value-type="float" office:value="2060594.42">
            <text:p>2.060.594</text:p>
          </table:table-cell>
          <table:table-cell table:style-name="ce6" office:value-type="percentage" office:value="0.0794356174176187">
            <text:p>7,944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83740.186833158">
            <text:p>83.740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8848429305281757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UCRI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4048.21">
            <text:p>4.048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929924.87">
            <text:p>1.929.925</text:p>
          </table:table-cell>
          <table:table-cell table:style-name="ce6" office:value-type="percentage" office:value="0">
            <text:p>0,000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709442930480607601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BLUF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418365.4">
            <text:p>418.365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7111.53">
            <text:p>17.112</text:p>
          </table:table-cell>
          <table:table-cell table:style-name="ce5" office:value-type="float" office:value="1280673.82">
            <text:p>1.280.674</text:p>
          </table:table-cell>
          <table:table-cell table:style-name="ce6" office:value-type="percentage" office:value="0.0133613491060511">
            <text:p>1,336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5458429305289482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RACCUJ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1452.57">
            <text:p>1.453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869803.54">
            <text:p>1.869.804</text:p>
          </table:table-cell>
          <table:table-cell table:style-name="ce6" office:value-type="percentage" office:value="0">
            <text:p>0,000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8523429293730452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MIRT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1075282.87">
            <text:p>-1.075.283</text:p>
          </table:table-cell>
          <table:table-cell table:style-name="ce5" office:value-type="float" office:value="69332">
            <text:p>69.33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1005950.87">
            <text:p>-1.005.951</text:p>
          </table:table-cell>
          <table:table-cell table:style-name="ce5" office:value-type="float" office:value="54000">
            <text:p>54.000</text:p>
          </table:table-cell>
          <table:table-cell table:style-name="ce5" office:value-type="float" office:value="1832045.85">
            <text:p>1.832.046</text:p>
          </table:table-cell>
          <table:table-cell table:style-name="ce6" office:value-type="percentage" office:value="0.0294752448471745">
            <text:p>2,948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853042930509911702</text:p>
          </table:table-cell>
          <table:table-cell table:style-name="ce3" office:value-type="string">
            <text:p>CALTANISSETTA</text:p>
          </table:table-cell>
          <table:table-cell table:style-name="ce3" office:value-type="string">
            <text:p>ACQUAVIVA PLATAN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524618.48">
            <text:p>524.618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55866.81">
            <text:p>155.867</text:p>
          </table:table-cell>
          <table:table-cell table:style-name="ce5" office:value-type="float" office:value="2213436.09">
            <text:p>2.213.436</text:p>
          </table:table-cell>
          <table:table-cell table:style-name="ce6" office:value-type="percentage" office:value="0.0704184822431444">
            <text:p>7,042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656642930517305401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GRATTER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565.93">
            <text:p>566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68387.11">
            <text:p>68.387</text:p>
          </table:table-cell>
          <table:table-cell table:style-name="ce5" office:value-type="float" office:value="1719991.33">
            <text:p>1.719.991</text:p>
          </table:table-cell>
          <table:table-cell table:style-name="ce6" office:value-type="percentage" office:value="0.0397601480933046">
            <text:p>3,976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343742928912076802</text:p>
          </table:table-cell>
          <table:table-cell table:style-name="ce3" office:value-type="string">
            <text:p>AGRIGENTO</text:p>
          </table:table-cell>
          <table:table-cell table:style-name="ce3" office:value-type="string">
            <text:p>COMITINI</text:p>
          </table:table-cell>
          <table:table-cell table:style-name="ce4"/>
          <table:table-cell table:style-name="ce3" office:value-type="string">
            <text:p>Approvato dal Commissario</text:p>
          </table:table-cell>
          <table:table-cell table:style-name="ce5" office:value-type="float" office:value="-270271.34">
            <text:p>-270.27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270271.34">
            <text:p>-270.271</text:p>
          </table:table-cell>
          <table:table-cell table:style-name="ce5" office:value-type="float" office:value="106523.58">
            <text:p>106.524</text:p>
          </table:table-cell>
          <table:table-cell table:style-name="ce5" office:value-type="float" office:value="2439027.37">
            <text:p>2.439.027</text:p>
          </table:table-cell>
          <table:table-cell table:style-name="ce6" office:value-type="percentage" office:value="0.0436746144427235">
            <text:p>4,367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16584.3967458154">
            <text:p>16.584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7234429305299739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SANTA DOMENICA VITTORIA</text:p>
          </table:table-cell>
          <table:table-cell table:style-name="ce4" office:value-type="string">
            <text:p>DSS</text:p>
          </table:table-cell>
          <table:table-cell table:style-name="ce3" office:value-type="string">
            <text:p>Preconsuntivo</text:p>
          </table:table-cell>
          <table:table-cell table:style-name="ce5" office:value-type="float" office:value="-408210.99">
            <text:p>-408.21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408210.99">
            <text:p>-408.211</text:p>
          </table:table-cell>
          <table:table-cell table:style-name="ce5" office:value-type="float" office:value="180064.74">
            <text:p>180.065</text:p>
          </table:table-cell>
          <table:table-cell table:style-name="ce5" office:value-type="float" office:value="1957154.19">
            <text:p>1.957.154</text:p>
          </table:table-cell>
          <table:table-cell table:style-name="ce6" office:value-type="percentage" office:value="0.0920033490054251">
            <text:p>9,200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47804.7117666003">
            <text:p>47.805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6659429305155460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FORZA D'AGRÒ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321264.35">
            <text:p>-321.26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321264.35">
            <text:p>-321.264</text:p>
          </table:table-cell>
          <table:table-cell table:style-name="ce5" office:value-type="float" office:value="187139.99">
            <text:p>187.140</text:p>
          </table:table-cell>
          <table:table-cell table:style-name="ce5" office:value-type="float" office:value="1979883.47">
            <text:p>1.979.883</text:p>
          </table:table-cell>
          <table:table-cell table:style-name="ce6" office:value-type="percentage" office:value="0.0945207093425554">
            <text:p>9,452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37622.5776102554">
            <text:p>37.623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6659429305247020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SANTA MARINA SALIN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664382.84">
            <text:p>664.383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2828926.71">
            <text:p>2.828.927</text:p>
          </table:table-cell>
          <table:table-cell table:style-name="ce6" office:value-type="percentage" office:value="0">
            <text:p>0,000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2425429281591256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ANTILL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51297.89">
            <text:p>51.298</text:p>
          </table:table-cell>
          <table:table-cell table:style-name="ce5" office:value-type="float" office:value="1557206.75">
            <text:p>1.557.207</text:p>
          </table:table-cell>
          <table:table-cell table:style-name="ce6" office:value-type="percentage" office:value="0.0329422473926471">
            <text:p>3,294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9789429305320492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MOTTA CAMASTRA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90633.83">
            <text:p>90.634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75116.86">
            <text:p>75.117</text:p>
          </table:table-cell>
          <table:table-cell table:style-name="ce5" office:value-type="float" office:value="1921057.8">
            <text:p>1.921.058</text:p>
          </table:table-cell>
          <table:table-cell table:style-name="ce6" office:value-type="percentage" office:value="0.0391018219233175">
            <text:p>3,910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3967429305342443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TRIP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795471.44">
            <text:p>-795.471</text:p>
          </table:table-cell>
          <table:table-cell table:style-name="ce5" office:value-type="float" office:value="198534">
            <text:p>198.53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596937.44">
            <text:p>-596.937</text:p>
          </table:table-cell>
          <table:table-cell table:style-name="ce5" office:value-type="float" office:value="60778.72">
            <text:p>60.779</text:p>
          </table:table-cell>
          <table:table-cell table:style-name="ce5" office:value-type="float" office:value="2143261.78">
            <text:p>2.143.262</text:p>
          </table:table-cell>
          <table:table-cell table:style-name="ce6" office:value-type="percentage" office:value="0.0283580477975957">
            <text:p>2,836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9055429305105272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CASALVECCHIO SICUL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185653.21">
            <text:p>-185.653</text:p>
          </table:table-cell>
          <table:table-cell table:style-name="ce5" office:value-type="float" office:value="38691">
            <text:p>38.69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146962.21">
            <text:p>-146.962</text:p>
          </table:table-cell>
          <table:table-cell table:style-name="ce5" office:value-type="float" office:value="112062">
            <text:p>112.062</text:p>
          </table:table-cell>
          <table:table-cell table:style-name="ce5" office:value-type="float" office:value="1587218.49">
            <text:p>1.587.218</text:p>
          </table:table-cell>
          <table:table-cell table:style-name="ce6" office:value-type="percentage" office:value="0.0706027561460678">
            <text:p>7,060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17210.4285816327">
            <text:p>17.210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994942930515618002</text:p>
          </table:table-cell>
          <table:table-cell table:style-name="ce3" office:value-type="string">
            <text:p>SIRACUSA</text:p>
          </table:table-cell>
          <table:table-cell table:style-name="ce3" office:value-type="string">
            <text:p>CASSARO</text:p>
          </table:table-cell>
          <table:table-cell table:style-name="ce4" office:value-type="string">
            <text:p>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680444.49">
            <text:p>-680.44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680444.49">
            <text:p>-680.444</text:p>
          </table:table-cell>
          <table:table-cell table:style-name="ce5" office:value-type="float" office:value="52631.04">
            <text:p>52.631</text:p>
          </table:table-cell>
          <table:table-cell table:style-name="ce5" office:value-type="float" office:value="1191044.31">
            <text:p>1.191.044</text:p>
          </table:table-cell>
          <table:table-cell table:style-name="ce6" office:value-type="percentage" office:value="0.0441889857145617">
            <text:p>4,419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41753.4518667943">
            <text:p>41.753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6864429305442903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REITAN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32730.76">
            <text:p>-32.73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32730.76">
            <text:p>-32.731</text:p>
          </table:table-cell>
          <table:table-cell table:style-name="ce5" office:value-type="float" office:value="136384">
            <text:p>136.384</text:p>
          </table:table-cell>
          <table:table-cell table:style-name="ce5" office:value-type="float" office:value="1504678.37">
            <text:p>1.504.678</text:p>
          </table:table-cell>
          <table:table-cell table:style-name="ce6" office:value-type="percentage" office:value="0.0906399684605023">
            <text:p>9,064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3833.02896304132">
            <text:p>3.833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6969429304738080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LIMIN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333055.41">
            <text:p>-333.055</text:p>
          </table:table-cell>
          <table:table-cell table:style-name="ce5" office:value-type="float" office:value="53362">
            <text:p>53.36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279693.41">
            <text:p>-279.693</text:p>
          </table:table-cell>
          <table:table-cell table:style-name="ce5" office:value-type="float" office:value="205715.07">
            <text:p>205.715</text:p>
          </table:table-cell>
          <table:table-cell table:style-name="ce5" office:value-type="float" office:value="1531147.9">
            <text:p>1.531.148</text:p>
          </table:table-cell>
          <table:table-cell table:style-name="ce6" office:value-type="percentage" office:value="0.134353493872147">
            <text:p>13,435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19992.9311580553">
            <text:p>19.993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986042930528538801</text:p>
          </table:table-cell>
          <table:table-cell table:style-name="ce3" office:value-type="string">
            <text:p>ENNA</text:p>
          </table:table-cell>
          <table:table-cell table:style-name="ce3" office:value-type="string">
            <text:p>SPERLING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22188.8">
            <text:p>22.189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11686.36">
            <text:p>111.686</text:p>
          </table:table-cell>
          <table:table-cell table:style-name="ce5" office:value-type="float" office:value="1427227.72">
            <text:p>1.427.228</text:p>
          </table:table-cell>
          <table:table-cell table:style-name="ce6" office:value-type="percentage" office:value="0.0782540574534245">
            <text:p>7,825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1295429282197248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ALÌ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167143.85">
            <text:p>167.144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42396.93">
            <text:p>42.397</text:p>
          </table:table-cell>
          <table:table-cell table:style-name="ce5" office:value-type="float" office:value="1814921">
            <text:p>1.814.921</text:p>
          </table:table-cell>
          <table:table-cell table:style-name="ce6" office:value-type="percentage" office:value="0.0233602068629984">
            <text:p>2,336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2222429305440090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LEN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72971.14">
            <text:p>72.97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42528.16">
            <text:p>142.528</text:p>
          </table:table-cell>
          <table:table-cell table:style-name="ce5" office:value-type="float" office:value="1584259.4">
            <text:p>1.584.259</text:p>
          </table:table-cell>
          <table:table-cell table:style-name="ce6" office:value-type="percentage" office:value="0.0899651660580332">
            <text:p>8,997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4580429305420873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MOIO ALCANTAR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501797.92">
            <text:p>-501.79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501797.92">
            <text:p>-501.798</text:p>
          </table:table-cell>
          <table:table-cell table:style-name="ce5" office:value-type="float" office:value="105724.38">
            <text:p>105.724</text:p>
          </table:table-cell>
          <table:table-cell table:style-name="ce5" office:value-type="float" office:value="1309678.67">
            <text:p>1.309.679</text:p>
          </table:table-cell>
          <table:table-cell table:style-name="ce6" office:value-type="percentage" office:value="0.0807254347358349">
            <text:p>8,073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58764.4760144247">
            <text:p>58.764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2796429305413532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MOTTA D'AFFERM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10635.66">
            <text:p>10.636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4000">
            <text:p>4.000</text:p>
          </table:table-cell>
          <table:table-cell table:style-name="ce5" office:value-type="float" office:value="1363692.61">
            <text:p>1.363.693</text:p>
          </table:table-cell>
          <table:table-cell table:style-name="ce6" office:value-type="percentage" office:value="0.00293321234614595">
            <text:p>0,293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9325429305273486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MALVAGNA</text:p>
          </table:table-cell>
          <table:table-cell table:style-name="ce4" office:value-type="string">
            <text:p>PDSS</text:p>
          </table:table-cell>
          <table:table-cell table:style-name="ce3" office:value-type="string">
            <text:p>Approvato dal Consiglio</text:p>
          </table:table-cell>
          <table:table-cell table:style-name="ce5" office:value-type="float" office:value="-276923.85">
            <text:p>-276.924</text:p>
          </table:table-cell>
          <table:table-cell table:style-name="ce5" office:value-type="float" office:value="54585">
            <text:p>54.58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222338.85">
            <text:p>-222.339</text:p>
          </table:table-cell>
          <table:table-cell table:style-name="ce5" office:value-type="float" office:value="32183.73">
            <text:p>32.184</text:p>
          </table:table-cell>
          <table:table-cell table:style-name="ce5" office:value-type="float" office:value="1373333.43">
            <text:p>1.373.333</text:p>
          </table:table-cell>
          <table:table-cell table:style-name="ce6" office:value-type="percentage" office:value="0.0234347532048353">
            <text:p>2,343%</text:p>
          </table:table-cell>
          <table:table-cell table:style-name="ce4" office:value-type="string">
            <text:p>dissesto/predissesto</text:p>
          </table:table-cell>
          <table:table-cell table:style-name="ce5" office:value-type="float" office:value="75676.7379128858">
            <text:p>75.677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7848429305347248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FRAZZANÒ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164615.64">
            <text:p>-164.616</text:p>
          </table:table-cell>
          <table:table-cell table:style-name="ce5" office:value-type="float" office:value="34952">
            <text:p>34.95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129663.64">
            <text:p>-129.6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18538.79">
            <text:p>1.318.539</text:p>
          </table:table-cell>
          <table:table-cell table:style-name="ce6" office:value-type="percentage" office:value="0">
            <text:p>0,000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278442930473949402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SCILLAT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-97261.05">
            <text:p>-97.26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97261.05">
            <text:p>-97.261</text:p>
          </table:table-cell>
          <table:table-cell table:style-name="ce5" office:value-type="float" office:value="24548.43">
            <text:p>24.548</text:p>
          </table:table-cell>
          <table:table-cell table:style-name="ce5" office:value-type="float" office:value="952939.6">
            <text:p>952.940</text:p>
          </table:table-cell>
          <table:table-cell table:style-name="ce6" office:value-type="percentage" office:value="0.0257607407646822">
            <text:p>2,576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1294429304573065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ROCCELLA VALDEMONE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01290.24">
            <text:p>101.290</text:p>
          </table:table-cell>
          <table:table-cell table:style-name="ce5" office:value-type="float" office:value="1288223.4">
            <text:p>1.288.223</text:p>
          </table:table-cell>
          <table:table-cell table:style-name="ce6" office:value-type="percentage" office:value="0.0786278529019113">
            <text:p>7,863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1249429279174847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BASICÒ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26098.28">
            <text:p>26.098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417452.9">
            <text:p>1.417.453</text:p>
          </table:table-cell>
          <table:table-cell table:style-name="ce6" office:value-type="percentage" office:value="0">
            <text:p>0,000%</text:p>
          </table:table-cell>
          <table:table-cell table:style-name="ce4"/>
          <table:table-cell table:style-name="ce5" office:value-type="float" office:value="0">
            <text:p>0</text:p>
          </table:table-cell>
          <table:table-cell table:style-name="ce4" office:value-type="string">
            <text:p>incidenza inferiore al 3,2% e 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4238429304565070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MANDANIC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18154.5">
            <text:p>18.155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46287.97">
            <text:p>46.288</text:p>
          </table:table-cell>
          <table:table-cell table:style-name="ce5" office:value-type="float" office:value="883506.28">
            <text:p>883.506</text:p>
          </table:table-cell>
          <table:table-cell table:style-name="ce6" office:value-type="percentage" office:value="0.0523912178643484">
            <text:p>5,239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3114429305422819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MONGIUFFI MELI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43975.86">
            <text:p>143.976</text:p>
          </table:table-cell>
          <table:table-cell table:style-name="ce5" office:value-type="float" office:value="1875186.26">
            <text:p>1.875.186</text:p>
          </table:table-cell>
          <table:table-cell table:style-name="ce6" office:value-type="percentage" office:value="0.0767794981603587">
            <text:p>7,678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466342930461729302</text:p>
          </table:table-cell>
          <table:table-cell table:style-name="ce3" office:value-type="string">
            <text:p>CALTANISSETTA</text:p>
          </table:table-cell>
          <table:table-cell table:style-name="ce3" office:value-type="string">
            <text:p>BOMPENSIERE</text:p>
          </table:table-cell>
          <table:table-cell table:style-name="ce4"/>
          <table:table-cell table:style-name="ce3" office:value-type="string">
            <text:p>Approvato dal Commissario</text:p>
          </table:table-cell>
          <table:table-cell table:style-name="ce5" office:value-type="float" office:value="-520160.08">
            <text:p>-520.16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-520160.08">
            <text:p>-520.160</text:p>
          </table:table-cell>
          <table:table-cell table:style-name="ce5" office:value-type="float" office:value="79676.89">
            <text:p>79.677</text:p>
          </table:table-cell>
          <table:table-cell table:style-name="ce5" office:value-type="float" office:value="1422298.5">
            <text:p>1.422.299</text:p>
          </table:table-cell>
          <table:table-cell table:style-name="ce6" office:value-type="percentage" office:value="0.0560198087813494">
            <text:p>5,602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31918.0758790594">
            <text:p>31.918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table-cell table:style-name="ce3" office:value-type="string">
            <text:p>283342928005313202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CAMPOFELICE DI FITALI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53861.03">
            <text:p>53.86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84167.9">
            <text:p>84.168</text:p>
          </table:table-cell>
          <table:table-cell table:style-name="ce5" office:value-type="float" office:value="983350.09">
            <text:p>983.350</text:p>
          </table:table-cell>
          <table:table-cell table:style-name="ce6" office:value-type="percentage" office:value="0.0855930160132492">
            <text:p>8,559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516242929991282201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CONDRÒ</text:p>
          </table:table-cell>
          <table:table-cell table:style-name="ce4"/>
          <table:table-cell table:style-name="ce3" office:value-type="string">
            <text:p>Approvato dal Commissario</text:p>
          </table:table-cell>
          <table:table-cell table:style-name="ce5" office:value-type="float" office:value="1630.72">
            <text:p>1.63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87968.67">
            <text:p>87.969</text:p>
          </table:table-cell>
          <table:table-cell table:style-name="ce5" office:value-type="float" office:value="848895.41">
            <text:p>848.895</text:p>
          </table:table-cell>
          <table:table-cell table:style-name="ce6" office:value-type="percentage" office:value="0.103627218340125">
            <text:p>10,363%</text:p>
          </table:table-cell>
          <table:table-cell table:style-name="ce4" office:value-type="string">
            <text:p>maggiore de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2964429305198834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FLOREST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18960.22">
            <text:p>18.960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92884.98">
            <text:p>92.885</text:p>
          </table:table-cell>
          <table:table-cell table:style-name="ce5" office:value-type="float" office:value="1206092.48">
            <text:p>1.206.092</text:p>
          </table:table-cell>
          <table:table-cell table:style-name="ce6" office:value-type="percentage" office:value="0.0770131491077699">
            <text:p>7,701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891742930542655002</text:p>
          </table:table-cell>
          <table:table-cell table:style-name="ce3" office:value-type="string">
            <text:p>PALERMO</text:p>
          </table:table-cell>
          <table:table-cell table:style-name="ce3" office:value-type="string">
            <text:p>SCLAFANI BAGNI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152430.25">
            <text:p>152.430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48132.38">
            <text:p>48.132</text:p>
          </table:table-cell>
          <table:table-cell table:style-name="ce5" office:value-type="float" office:value="1481691.42">
            <text:p>1.481.691</text:p>
          </table:table-cell>
          <table:table-cell table:style-name="ce6" office:value-type="percentage" office:value="0.0324847531343605">
            <text:p>3,248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6966429305416060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GALLODORO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5434.22">
            <text:p>5.434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55801.17">
            <text:p>55.801</text:p>
          </table:table-cell>
          <table:table-cell table:style-name="ce5" office:value-type="float" office:value="857499.05">
            <text:p>857.499</text:p>
          </table:table-cell>
          <table:table-cell table:style-name="ce6" office:value-type="percentage" office:value="0.0650743228228649">
            <text:p>6,507%</text:p>
          </table:table-cell>
          <table:table-cell table:style-name="ce4" office:value-type="string">
            <text:p>compreso tra 6,5% e il 9,6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738542930474153702</text:p>
          </table:table-cell>
          <table:table-cell table:style-name="ce3" office:value-type="string">
            <text:p>MESSINA</text:p>
          </table:table-cell>
          <table:table-cell table:style-name="ce3" office:value-type="string">
            <text:p>ROCCAFIORITA</text:p>
          </table:table-cell>
          <table:table-cell table:style-name="ce4"/>
          <table:table-cell table:style-name="ce3" office:value-type="string">
            <text:p>Approvato dal Consiglio</text:p>
          </table:table-cell>
          <table:table-cell table:style-name="ce5" office:value-type="float" office:value="31684.42">
            <text:p>31.684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34680">
            <text:p>34.680</text:p>
          </table:table-cell>
          <table:table-cell table:style-name="ce5" office:value-type="float" office:value="592739.09">
            <text:p>592.739</text:p>
          </table:table-cell>
          <table:table-cell table:style-name="ce6" office:value-type="percentage" office:value="0.0585080359724546">
            <text:p>5,851%</text:p>
          </table:table-cell>
          <table:table-cell table:style-name="ce4" office:value-type="string">
            <text:p>compreso tra 3,2% e il 6,4%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non in disavanzo</text:p>
          </table:table-cell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table:style-name="ce7" table:formula="of:=SUM([.P7:.P396])" office:value-type="float" office:value="150000000">
            <text:p>150.000.000</text:p>
          </table:table-cell>
          <table:table-cell table:number-columns-repeated="1008"/>
        </table:table-row>
        <table:table-row table:style-name="ro1" table:number-rows-repeated="10481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Riparto definitivo'.$A$1" table:cell-range-address="$'Riparto definitivo'.$B$6:.$Q$396"/>
        </table:named-expressions>
      </table:table>
      <table:named-expressions/>
      <table:database-ranges>
        <table:database-range table:name="_xlnm._FilterDatabase" table:target-range-address="'Riparto definitivo'.B6:'Riparto definitivo'.Q39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percentage-style style:name="N103">
      <number:number number:decimal-places="3" number:min-integer-digits="1"/>
      <number:text>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1">21/12/2021</text:date>, <text:time>19.14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parto_20_definitivo" style:display-name="PageStyle_Riparto defini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638" meta:object-count="0"/>
    <meta:generator>OpenOffice/4.1.8$Win32 OpenOffice.org_project/418m3$Build-9803</meta:generator>
  </office:meta>
</office:document-meta>
</file>